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00000" fo:letter-spacing="normal"/>
    </style:style>
    <style:style style:name="P2" style:family="paragraph" style:parent-style-name="Standard">
      <style:paragraph-properties fo:margin-left="0cm" fo:margin-right="0cm" fo:margin-top="0cm" fo:margin-bottom="0cm" loext:contextual-spacing="false" fo:orphans="2" fo:widows="2" fo:text-indent="0cm" style:auto-text-indent="false"/>
      <style:text-properties fo:color="#000000" style:font-name="Arial" fo:font-size="12pt" fo:letter-spacing="normal" fo:font-style="italic" fo:font-weight="bold" loext:padding="0cm" loext:border="none"/>
    </style:style>
    <style:style style:name="P3" style:family="paragraph" style:parent-style-name="Text_20_body">
      <style:paragraph-properties fo:margin-left="0cm" fo:margin-right="0cm" fo:margin-top="0cm" fo:margin-bottom="0cm" loext:contextual-spacing="false" fo:orphans="2" fo:widows="2" fo:text-indent="0cm" style:auto-text-indent="false"/>
      <style:text-properties fo:color="#000000" style:font-name="Arial" fo:font-size="12pt" fo:letter-spacing="normal" fo:font-style="italic" fo:font-weight="bold" loext:padding="0cm" loext:border="none"/>
    </style:style>
    <style:style style:name="P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color="#000000" style:font-name="Arial" fo:font-size="12pt" fo:letter-spacing="normal" fo:font-style="italic" fo:font-weight="bold" loext:padding="0cm" loext:border="none"/>
    </style:style>
    <style:style style:name="P5" style:family="paragraph" style:parent-style-name="Standard">
      <style:paragraph-properties fo:margin-left="0cm" fo:margin-right="0cm" fo:margin-top="0cm" fo:margin-bottom="0.265cm" loext:contextual-spacing="false" fo:orphans="2" fo:widows="2" fo:text-indent="0cm" style:auto-text-indent="false"/>
      <style:text-properties fo:color="#000000" style:font-name="Arial" fo:font-size="10.5pt" fo:letter-spacing="normal" fo:font-style="italic" fo:font-weight="normal" loext:padding="0cm" loext:border="none"/>
    </style:style>
    <style:style style:name="P6" style:family="paragraph" style:parent-style-name="Text_20_body">
      <style:paragraph-properties fo:margin-left="0cm" fo:margin-right="0cm" fo:margin-top="0cm" fo:margin-bottom="0.265cm" loext:contextual-spacing="false" fo:orphans="2" fo:widows="2" fo:text-indent="0cm" style:auto-text-indent="false"/>
      <style:text-properties fo:color="#000000" style:font-name="Arial" fo:font-size="10.5pt" fo:letter-spacing="normal" fo:font-style="italic" fo:font-weight="normal" loext:padding="0cm" loext:border="none"/>
    </style:style>
    <style:style style:name="P7" style:family="paragraph" style:parent-style-name="Text_20_body">
      <style:paragraph-properties fo:margin-left="0cm" fo:margin-right="0cm" fo:margin-top="0cm" fo:margin-bottom="0.265cm" loext:contextual-spacing="false" fo:orphans="2" fo:widows="2" fo:text-indent="0cm" style:auto-text-indent="false" fo:padding="0cm" fo:border="none"/>
    </style:style>
    <style:style style:name="P8" style:family="paragraph" style:parent-style-name="Text_20_body">
      <style:paragraph-properties fo:margin-left="0cm" fo:margin-right="0cm" fo:margin-top="0cm" fo:margin-bottom="0.265cm" loext:contextual-spacing="false" fo:orphans="2" fo:widows="2" fo:text-indent="0cm" style:auto-text-indent="false" fo:padding="0cm" fo:border="none"/>
      <style:text-properties fo:font-variant="normal" fo:text-transform="none" fo:color="#000000" style:font-name="Arial" fo:font-size="10.5pt" fo:letter-spacing="normal" fo:font-style="normal" fo:font-weight="normal"/>
    </style:style>
    <style:style style:name="P9" style:family="paragraph" style:parent-style-name="Text_20_body">
      <style:paragraph-properties fo:margin-left="0cm" fo:margin-right="0cm" fo:margin-top="0cm" fo:margin-bottom="0.265cm" loext:contextual-spacing="false" fo:orphans="2" fo:widows="2" fo:text-indent="0cm" style:auto-text-indent="false" fo:padding="0cm" fo:border="none"/>
      <style:text-properties fo:font-variant="normal" fo:text-transform="none" fo:color="#000000" fo:letter-spacing="normal"/>
    </style:style>
    <style:style style:name="P10"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orphans="2" fo:widows="2" fo:text-indent="0cm" style:auto-text-indent="false"/>
    </style:style>
    <style:style style:name="P12" style:family="paragraph" style:parent-style-name="Heading_20_1">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5pt" fo:letter-spacing="normal" fo:font-style="normal" fo:font-weight="bold" loext:padding="0cm" loext:border="none"/>
    </style:style>
    <style:style style:name="P13" style:family="paragraph" style:parent-style-name="Text_20_body">
      <style:paragraph-properties fo:margin-left="0cm" fo:margin-right="0cm" fo:margin-top="0cm" fo:margin-bottom="0.265cm" loext:contextual-spacing="false" fo:orphans="2" fo:widows="2" fo:text-indent="0cm" style:auto-text-indent="false" fo:padding="0cm" fo:border="none"/>
      <style:text-properties fo:font-variant="normal" fo:text-transform="none" fo:color="#000000" style:font-name="Arial" fo:font-size="10.5pt" fo:letter-spacing="normal" fo:font-style="normal" fo:font-weight="normal"/>
    </style:style>
    <style:style style:name="P14" style:family="paragraph" style:parent-style-name="Text_20_body">
      <style:paragraph-properties fo:margin-left="0cm" fo:margin-right="0cm" fo:margin-top="0cm" fo:margin-bottom="0.265cm" loext:contextual-spacing="false" fo:orphans="2" fo:widows="2" fo:text-indent="0cm" style:auto-text-indent="false" fo:padding="0cm" fo:border="none"/>
      <style:text-properties fo:font-variant="normal" fo:text-transform="none" fo:color="#000000" style:font-name="Arial" fo:font-size="10.5pt" fo:letter-spacing="normal" fo:font-style="normal" fo:font-weight="normal" officeooo:paragraph-rsid="0007890a"/>
    </style:style>
    <style:style style:name="P15" style:family="paragraph" style:parent-style-name="Text_20_body">
      <style:paragraph-properties fo:margin-left="0cm" fo:margin-right="0cm" fo:margin-top="0cm" fo:margin-bottom="0.265cm" loext:contextual-spacing="false" fo:orphans="2" fo:widows="2" fo:text-indent="0cm" style:auto-text-indent="false" fo:padding="0cm" fo:border="none"/>
    </style:style>
    <style:style style:name="T1" style:family="text">
      <style:text-properties style:font-name="Arial" fo:font-size="10.5pt" fo:font-style="normal" fo:font-weight="normal"/>
    </style:style>
    <style:style style:name="T2" style:family="text">
      <style:text-properties fo:font-variant="normal" fo:text-transform="none" fo:color="#000000" style:font-name="Arial" fo:font-size="10.5pt" fo:letter-spacing="normal" fo:font-style="normal" fo:font-weight="normal"/>
    </style:style>
    <style:style style:name="T3" style:family="text">
      <style:text-properties fo:font-variant="normal" fo:text-transform="none" fo:color="#000000" style:font-name="Arial" fo:font-size="10.5pt" fo:letter-spacing="normal" fo:font-style="normal" fo:font-weight="normal" officeooo:rsid="0007890a"/>
    </style:style>
    <style:style style:name="T4" style:family="text">
      <style:text-properties fo:font-variant="normal" fo:text-transform="none" fo:color="#000000" fo:letter-spacing="normal"/>
    </style:style>
    <style:style style:name="T5" style:family="text">
      <style:text-properties officeooo:rsid="000617a2"/>
    </style:style>
    <style:style style:name="T6" style:family="text">
      <style:text-properties officeooo:rsid="0007890a"/>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h text:style-name="P12" text:outline-level="1">Процесс происхождения Древнерусского государства</text:h>
      <text:p text:style-name="P2"><text:span text:style-name="T5">А</text:span>нотация:</text:p>
      <text:p text:style-name="P1"> </text:p>
      <text:section text:style-name="Sect1" text:name="stattextbid2">
        <text:p text:style-name="P5">В данной статье автор рассматривает процесс образования древнерусского государства. государства.</text:p>
      </text:section>
      <text:p text:style-name="P1"> </text:p>
      <text:section text:style-name="Sect1" text:name="Раздел1">
        <text:p text:style-name="P2"><text:bookmark text:name="stattextbid"/>Abstract:</text:p>
      </text:section>
      <text:p text:style-name="P1"> </text:p>
      <text:section text:style-name="Sect1" text:name="Раздел2">
        <text:p text:style-name="P5"><text:bookmark text:name="stattextbid2"/>In this article the author considers the process of formation of the ancient Russian state.</text:p>
      </text:section>
      <text:p text:style-name="Standard"/>
      <text:section text:style-name="Sect1" text:name="Раздел3">
        <text:p text:style-name="P2"><text:bookmark text:name="stattextbid1"/>Ключевые слова:</text:p>
      </text:section>
      <text:p text:style-name="P1"> </text:p>
      <text:section text:style-name="Sect1" text:name="Раздел4">
        <text:p text:style-name="P5"><text:bookmark text:name="stattextbid21"/>Новгород; Киев; Древнерусского государство; образование; норманнская теория происхождения; анти норманнская теория происхождения</text:p>
      </text:section>
      <text:section text:style-name="Sect1" text:name="Раздел5">
        <text:p text:style-name="P3"><text:bookmark text:name="stattextbid3"/>Keywords:</text:p>
      </text:section>
      <text:p text:style-name="P10"> </text:p>
      <text:section text:style-name="Sect1" text:name="Раздел6">
        <text:p text:style-name="P6"><text:bookmark text:name="stattextbid22"/>Novgorod; Kiev; old Russian state; education; Norman theory of origin; anti Norman theory of origin</text:p>
      </text:section>
      <text:p text:style-name="P7"/>
      <text:p text:style-name="P7"><text:span text:style-name="Strong_20_Emphasis"><text:span text:style-name="T2"/></text:span></text:p>
      <text:p text:style-name="P7"><text:span text:style-name="Strong_20_Emphasis"><text:span text:style-name="T2">Введение.</text:span></text:span></text:p>
      <text:p text:style-name="P8">На данный момент, существуют дискуссии о происхождении Древнерусского государства. </text:p>
      <text:p text:style-name="P8"><text:span text:style-name="Strong_20_Emphasis"><text:span text:style-name="T2"/></text:span></text:p>
      <text:p text:style-name="P7"><text:span text:style-name="Strong_20_Emphasis"><text:span text:style-name="T2">Цель и задачи </text:span></text:span><text:span text:style-name="Strong_20_Emphasis"><text:span text:style-name="T3">изучения</text:span></text:span><text:span text:style-name="Strong_20_Emphasis"><text:span text:style-name="T2">.</text:span></text:span></text:p>
      <text:p text:style-name="P14">Цель и<text:span text:style-name="T6">зучения</text:span> – изучить образовани<text:span text:style-name="T6">е</text:span> русского государства. </text:p>
      <text:p text:style-name="P14">Задачи исследования:</text:p>
      <text:p text:style-name="P8">1). <text:span text:style-name="T6">Н</text:span>орманнск<text:span text:style-name="T6">ая</text:span> теори<text:span text:style-name="T6">я </text:span>происхождени<text:span text:style-name="T6">я</text:span> Древнерусского государства.</text:p>
      <text:p text:style-name="P8">2). <text:span text:style-name="T6">А</text:span>нтинормановск<text:span text:style-name="T6">ая</text:span> теори<text:span text:style-name="T6">я</text:span> происхождения государства.</text:p>
      <text:p text:style-name="P9">         <text:span text:style-name="T1">Норманнская теория.</text:span></text:p>
      <text:p text:style-name="P8">Представители этой теории Миллер, Шлецер, Карамзин. Эти ученые, историки составили свою историю Древней Руси  в период правления Петра I. Согласно данной теории происхождения древнерусского государства, славяне рассматривались как необразованные, дикие, не способные создать свое государство племена. Основным толчком к созданию древнерусского государства, согласно их позиции явилось призвание жителями Новгорода в 862 году Варяг, которые и создали постепенно древнерусского государство. Рюрик, Трувор и Синус основали государство на севере с центром в Новгороде, а Аскольд и Дир в Киеве на Юге у полян.[4]</text:p>
      <text:p text:style-name="P8">Антинорманнская теория.</text:p>
      <text:p text:style-name="P8">Но у российской общественности эта теория уже тогда вызывала много вопросов и возмущения. Тогда М.В.Ломоносов создал антинорманнскую (праславянскую) теорию. Согласно которой, славяне  за долго до призвания варягов создали предпосылки возникновения государства в виде нескольких племенных союзов ( Куябия , Славия , Аравия) .[15] И если бы не варяги то славяне сами смогли создать государство без помощи норманнов. Ломоносов еще задавался истинным происхождением Рюрика и считал его уже славянином. Согласно Никоновской летописи Рюрик <text:soft-page-break/>был сыном русского князя. [1] Это достаточно длительный и интересный спор, и я  просто не верю, что государство могут создать три человека приехав из-за моря (следуя такой логики можно говорить, что Британия была образована Вильгеймом I Завоевателем), но и отрицать влияние норманнов я не буду. Я считаю, что государство было достигнуто  большим общественный прогрессом, начиная с Неолитической революции это где-то 8 тыс. до нашей эры. В результате общественного разделения труда: сначала выделилось животноводство от растениеводства, потом выделилось ремесло и потом торговля – это те предпосылки, что  и являлись  главной предпосылкой создания государства. [6]</text:p>
      <text:p text:style-name="P8">Согласно этой теории государственность, нельзя принять у другого государства, каким-то образом перенять его. Государство - это продукт развития общества. Именно наличие и создание существенных предпосылок: политических, экономических, социальных, культурных является необходимым основанием для происхождения государства.[1]</text:p>
      <text:p text:style-name="P8">Есть еще одна теория - умеренного норманнизма.  Её представители Мельникова и Петрухин. Они считают варягами скандинавов, но они также не хотят преувеличивать роль варягов, до их призвания уже существовали предпосылки для образования древнерусского государства. Призвание Рюрика представляет собой некий миф, фольклор славян, которые таким образом, объясняют процесс образования Древнерусского государства.  [1]</text:p>
      <text:p text:style-name="P8"><text:span text:style-name="T1"/></text:p>
      <text:section text:style-name="Sect1" text:name="Раздел7">
        <text:p text:style-name="P4"><text:bookmark text:name="stattextbid4"/>Библиографический список:</text:p>
      </text:section>
      <text:p text:style-name="P11"><text:line-break/><text:span text:style-name="T2">Список литературы. </text:span><text:line-break/><text:span text:style-name="T2">1.Киевская Русь. [Электронный ресурс] Режим доступа: // http: //ru.m.wikipedia.org. (обращение на 21.08.2018) </text:span><text:line-break/><text:span text:style-name="T2">2. Кудинов А./ Демократия как общественно-политическое явление: от истоков к современности/Современные тенденции развития науки в молодежной среде: Межвузовский конкурс научно-исследовательских работ, 1 марта – 30 мая 2017 г.: сборник статей участников / М-во образования и науки Российской Федерации, ФГБОУ ВО ЕГУ им. И.А.Бунина. – Елец: Елецкий государственный университет им. И.А.Бунина, 2017. – 883 с. </text:span><text:line-break/><text:span text:style-name="T2">3. Обществознание. Карманный справочник. 9-11 классы: учебно-методическое пособие/ О.А. Чернышева.- Ростов на Дону : Легион. 2013. - 367 с. </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1T23:08:56.792000000</meta:creation-date>
    <dc:date>2018-11-21T23:29:47.805000000</dc:date>
    <meta:editing-duration>PT7M51S</meta:editing-duration>
    <meta:editing-cycles>2</meta:editing-cycles>
    <meta:generator>LibreOffice/6.1.1.2$Windows_X86_64 LibreOffice_project/5d19a1bfa650b796764388cd8b33a5af1f5baa1b</meta:generator>
    <meta:document-statistic meta:table-count="0" meta:image-count="0" meta:object-count="0" meta:page-count="2" meta:paragraph-count="29" meta:word-count="515" meta:character-count="4114" meta:non-whitespace-character-count="3588"/>
  </office:meta>
</office:document-meta>
</file>