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ма: «Современный молодежный жаргон» </text:p>
      <text:p text:style-name="P1">Введение </text:p>
      <text:p text:style-name="Text_20_body">Общение относится к числу важнейших для молодежи сфер жизнедеятельности. От того, как будет складываться общение, зависит формирование будущей личности. При общении речь современной молодежи приводит в негодование педагогов, родителей, представителей старшего поколения, остро реагирующих на режущие ухо выражения. В самом деле, есть о чем беспокоиться: по данным последних исследований, в подростковой среде степень жаргонизации речи (определенная в такой, казалось бы, безобидной сфере общеоценочных слов-синонимов: «хорошо» – «плохо») превышает 50% для юношей и 33% для девушек, т.е. зашибись, улёт, отпад, супер, круто, классно, клёво и подобные словечки наполовину вытесняют литературные выражения. </text:p>
      <text:p text:style-name="Text_20_body">Речь - это специфическая форма отражения действительности. Она следует за изменениями, происходящими в нашей жизни, связанными со сменой культурных ориентиров, ценностей, установок. То, что было характерно для царской России, подверглось в свое время отрицанию и переосмыслению в рамках советской культуры. То, что мы наблюдаем сейчас, во многом связано с отрицанием культуры советской. И, конечно, свойства речи и свойства среды взаимосвязаны. Как подросток не существует вне семьи, школы и т.д., так и эти общественные институты не существуют отдельно от взаимодействующих с ними и благодаря им индивидов, влияя тем самым на речь. </text:p>
      <text:p text:style-name="Text_20_body">Понятие термина жаргон </text:p>
      <text:p text:style-name="Text_20_body">Кроме общепринятого понятия «жаргон» существуют такие понятия как «арго», «сленг» или «феня». По сути, они обозначают одно и то же. </text:p>
      <text:p text:style-name="Text_20_body">" «Жаргон» - от фр. «jargon» - речь социальной или профессиональной группы, которая отличается от общеразговорного языка особым составом слов и выражений"1 . Это условный язык, понятный только в определенной среде, в нем много искусственных, иногда условных слов и выражений. </text:p>
      <text:p text:style-name="Text_20_body">Слово «арго» "произошло от фр. «argot» - речь определенных, замкнутых групп, которая создается с целью языкового обособления."2 Это в основном специальная или своеобразно освоенная общеупотребительная лексика. </text:p>
      <text:p text:style-name="Text_20_body">Так называемый «сленг» противостоит официальному, общепринятому языку и, по мнению лексикографов, до конца понятен лишь представителям узкого круга лиц, принадлежащих к той или иной социальной или профессиональной группе, которая ввела в обиход данное слово или выражение. </text:p>
      <text:p text:style-name="Text_20_body">Пропасть между "классической" речью и сленгом расширяется с каждым днем в связи с не просто демократизацией, но и "вульгаризацией" общественной жизни. Значительную роль в появлении новых слов играют средства массовой информации, особенно телевидение, которое смотрят все. Жаргон теснит респектабельную речь и благодаря массовой культуре накладывает свой отпечаток на язык всей нации. </text:p>
      <text:p text:style-name="Text_20_body">Социальные диалекты русского языка делятся на 3 большие группы: арго, жаргоны и условно-профессиональные языки. </text:p>
      <text:p text:style-name="Text_20_body">Жаргоны бывают классово-прослоечные, производственные, молодежные, жаргоны группировок людей по интересам и увлечениям. К производственным жаргонам относятся "сленги" любых профессий, «непосвященному» понять их очень трудно, например, сленг программистов и торговцев оргтехникой: «мамка» - материнская плата, «красная сборка» - оборудование, произведенное в России, «пент» - компьютер с процессором пентиум (кстати, здесь также присутствует тенденция «сжатости», упомянутая выше). </text:p>
      <text:p text:style-name="Text_20_body">Молодежные жаргоны делятся на производственные и бытовые. Производственная лексика <text:soft-page-break/>учащихся тесно связана с процессом учебы, солдат - с воинской службой. Общебытовой словарь намного шире производственного, он включает в себя слова, не связанные с процессом учебы, работы или службы. Например, увлечение наркотиками ввело в язык такие слова как «машинка» - шприц, «колеса» - таблетки (изначально - с содержанием наркотика, но сейчас этим словом можно назвать любую таблетку), ширяться - колоться, и тому подобное. То, что эти слова знают все, говорит о повышающейся активности наркоманов, об увеличении их числа. Жаргоны солдат и матросов срочной службы: «литеха» - лейтенант, «дух» - солдат который служит первые полгода; жаргоны школьников: «училка» - учительница, и тому подобное; жаргоны студентов: «война» - занятия по военной подготовке; общебытовые молодежные жаргоны: «бутыльмен» - бутылка; жаргоны неформальных молодежных группировок: «хайр» - волосы (слово заимствовано из англ. «hair» - волосы), с последним жаргоном очень тесно переплетается сленг музыкантов, так как вся «неформальная» культура построена на музыке. </text:p>
      <text:p text:style-name="Text_20_body">Молодежь привлекает в жаргонизмах необычность звучания, эмоционально-экспрессивная окраска. </text:p>
      <text:p text:style-name="Text_20_body">Чтобы проникнуть в литературный язык, тот или иной жаргонизм должен часто употребляться в речи, иметь яркую эмоционально-экспрессивную окраску, давать удачную характеристику предмету или явлению и не быть грубым и вульгарным. Например, слово «беспредел», первоначально это нарушение воровских законов, но сейчас оно выражает другое понятие и все идет к тому, что оно станет литературным. </text:p>
      <text:p text:style-name="Text_20_body">В настоящее время жаргон употребляется в прессе и даже в литературе для придания речи живости, ведь даже президент употребляет в разговоре просторечные слова, следовательно, нельзя относиться к жаргону, как к чему-то, что загрязняет русский язык, это такая же неотъемлемая часть языка наравне с просторечием. </text:p>
      <text:p text:style-name="P1">Роль социальных факторов в формировании речи </text:p>
      <text:p text:style-name="P1">современной молодежи </text:p>
      <text:p text:style-name="Text_20_body">Молодежная речь отражает неустойчивое культурно-языковое состояние общества, балансирующее на грани литературного языка и жаргона. В разные периоды развития общества разным был и язык. В 20–30-е гг. разговорную речь захлестывали волны уличной стихии – беспризорников, воров, – а также митинговый язык революционных матросов и солдат (от них – обращение братишка). Остро встал вопрос о "сохранении литературного языка, о путях его дальнейшего развития "в связи с изменением контингента носителей" – в этой формулировке выдающегося лингвиста Е.Д. Поливанова чувствуется не только революционный энтузиазм эпохи, но и горечь, и сознание трагизма момента, вызвавшего это самое изменение контингента носителей. И сохранился, выстоял русский язык – в соответствии с парадоксом Е.Д. Поливанова: развитие литературного языка заключается, в частности, в том, что он все меньше изменяется. Жаргон, как видно, явление не новое в нашей языковой истории. Да и не только в нашей. Жаргон – английский сленг, французское арго – явление, характерное для языкового развития. В разные периоды истории сообщества людей, объединенные общим делом, общими интересами, а более всего – сознанием братства и отчужденности от остального общества, изобретали и свои особые способы общения, устные и письменные. Для них важно было, чтобы посторонние их не поняли, – и отсюда всякие приемы зашифровывания и метафоризации, переноса значений слов. </text:p>
      <text:p text:style-name="Text_20_body">Сейчас же так называемый общий жаргон – заниженный стиль речи, размывающий и нормы языка, и нормы речевого этикета, – становится привычным не только в повседневном общении, но и звучит в теле- и радиоэфире. А также присутствующая в современном обществе актуальность культурных достижений западной цивилизации - вполне естественная плата за шаг, сделанный ей навстречу. То, что там связано с индустрией шоу, в основе которой лежат несколько эксплуатируемых обществом идей, связанных с деньгами, <text:soft-page-break/>сексом, насилием, жаргоном, и то, что там воспринимается преимущественно как некая зрелищная форма, звучит у нас как своеобразное руководство к действию. </text:p>
      <text:p text:style-name="Text_20_body">"Молодежь, являясь преимущественным носителем жаргона, делает его элементом поп-культуры, который в свою очередь делает его престижным и необходимым для самовыражения"3 . Примеров тому достаточно в текстах песен («Мне все по барабану» – группа «Сплин», «Заколебал ты» – группа «Дискотека Авария», слова из песни Михея Джуманджи: «...дабы или чтобы понять цену лайфа...» (от английского </text:p>
      <text:p text:style-name="Text_20_body">слова life - жизнь), в радиопередачах и музыкальном телевидении, на которые ориентируется современная молодежь. </text:p>
      <text:p text:style-name="Text_20_body">Стремительное и постоянное ускорение и обновление — ведущие характеристики современной жизни, которой живет российская молодежь. Научно-технические революции делают общение чрезвычайно динамичной системой, стимулируя радикальное изменение социальных связей и форм человеческих коммуникаций. В современной культуре присутствует ярко выраженный слой инноваций, которые постоянно взламывают и перестраивают культурную традицию, затрудняя тем самым процессы социализации и адаптации человека к постоянно меняющимся условиям и требованиям жизни. Усложнение социокультурной реальности, сопровождающейся ломкой традиций и норм разных сфер жизни, стремительное и всеохватывающее распространение продуктов массовой культуры обусловливают угрожающие масштабы современного кризиса общения. </text:p>
      <text:p text:style-name="Text_20_body">Потребность молодежи в самовыражении и понимании </text:p>
      <text:p text:style-name="Text_20_body">Другой причиной употребления в молодежной речи жаргонизмов является потребность молодых людей в самовыражении и встречном понимании. </text:p>
      <text:p text:style-name="Text_20_body">Несмотря на утвердившиеся представления о старшеклассниках, как о людях, полностью обращенных в будущее, можно найти немало свидетельств их поглощенности настоящим. Даже самоопределение, хотя и направлено всеми своими целями, ожиданиями, надеждами в будущее, осуществляется все же, как самоопределение в настоящем – в практике живой реальности и по поводу текущих событий. С этих позиций следует оценивать и значение общения – деятельности, занимающей огромное место в жизни подростков, старшеклассников и студентов и представляющей для них самостоятельную ценность. </text:p>
      <text:p text:style-name="Text_20_body">Неформальное общение подчинено таким мотивам, как поиск наиболее благоприятных психологических условий для общения, ожидание сочувствия и сопереживания, жажда искренности и единство во взглядах, потребность самоутвердиться. В свете всего выше перечисленного общение с товарищами становится большой ценностью для подростка. Оно нередко становится настолько притягательным и важным, что учение отодвигается на второй план, возможность общения с отцом и матерью выглядит уже не такой привлекательной. Полноценное общение в молодежной среде невозможно без владения ее языком. </text:p>
      <text:p text:style-name="Text_20_body">Молодежный же язык подразумевает использование жаргонных слов, бранных оборотов речи как своего рода междометий или просто способов связи предложений, не выражающие отрицательных эмоций. Тем не менее грубая агрессивность </text:p>
      <text:p text:style-name="Text_20_body">подобной формы речи, даже лишенная оскорбительной направленности, малопривлекательна и вряд ли может служить свидетельством вкуса и красноречия. Скорее это проявление «языковой болезни» – бездумности и отрицания норм, примитивизма и языкового атавизма, присущие подростковому возрасту. Одно дело, когда без «артикля б...» человек не может разговаривать и оказывается в состоянии свести всю широту русского языка к бесчисленным производным от 3-4 корней. Но однозначно ставить крест на этой стороне языка тоже нельзя. Отвернуться от этого, сделать вид, что этого не существует, можно, но называется это ханжеством. Более того, к месту и ко времени употребленное подростком матерное слово (естественно, в подобающей обстановке) может оказаться более действенным, нежели <text:soft-page-break/>пространные рассуждения и долгие беседы. По-видимому, в определенный период роста молодежи приходится переболеть этой болезнью, чтобы, преодолев ее первобытную стихию, осознать достоинство и силу русского языка. </text:p>
      <text:p text:style-name="Text_20_body">Взрослым следует воспитать такой взгляд у своих подопечных как то: не бросаться на «амбразуру» телевизора, когда идут фильмы с употреблением неподобающей лексики, бездумно «впитывать» всю лексику, взятую из интернета, в частности чатов. Намного важнее показать, что красиво, а что мерзко, что действительно приятно для слуха, а что вызывает лишь отвращение. Тогда дети не будут писать на стенах и использовать в своей речи «русское народное слово» и они будут знать, что употребленное в присутствии взрослого матерное слово расценивается как оскорбление и будут стараться не делать этого. </text:p>
      <text:p text:style-name="P1">Сфера употребления молодежного жаргона </text:p>
      <text:p text:style-name="Text_20_body">Важнейшими процессами переходного возраста являются расширение жизненного мира личности, круга ее общения, групповой принадлежности и типа людей, на которых она ориентируется. Современные технологии раздвигают рамки общения. Например, появление интернета позволило современной молодежи «зависать» в чатах (от английского слова chat - болтовня) и тем самым значительно расширить свой круг общения. И поскольку основная масса, общающаяся таким образом, - молодежь, то ничего удивительного нет, что происходит усвоение соответствующий нормы речи. И т. к. поведение подростка, юноши определяется, прежде всего, промежуточностью его положения, то переходя из детского мира во взрослый, подросток не принадлежит полностью ни к тому, ни к другому, тем самым ища поддержки у сверстников и строя стену отчуждения от взрослого. Специфичность его социальной ситуации и жизненного мира проявляется и в психике, для которой типичны внутренние противоречия, неопределенность уровня притязаний, повышенная застенчивость и одновременно агрессивность, склонность принимать крайние позиции и точки зрения. Эта напряженность и конфликтность тем больше, чем резче различия между миром детства и миром взрослости и чем важнее разделяющие их грани. Поэтому степень «подростковости поведения» никогда не бывает одинаковой. Она принимает разные формы: протестом в частности служит </text:p>
      <text:p text:style-name="Text_20_body">язык подростка. А стихия, питающая этот молодежный язык, – это все новое, нетрадиционное или отвергаемое: речь музыкальных фанатов, музыкальное телевидение, в частности MTV, и речь наркоманов, компьютерный жаргон и городское просторечие, английский язык и воровское арго. Каждая из этих составляющих имеет свою сферу, свой предмет и в то же время представляет широкое поле для заимствования (не грузи меня – из жаргона компьютерщиков;). Заимствованные из литературного языка элементы переосмысляются в игровом, ироническом ключе: мне это абсолютно параллельно, сугубо фиолетово, по барабану. </text:p>
      <text:p text:style-name="Text_20_body">"Для молодежного жаргона характерно, помимо отчужденности, эмоционально-игровое начало. Почему, если молодежь знает, как говорить правильно, она говорит неправильно? Почему предпочитает использовать осуждаемые формы речи, зная престижные, нормативные? Да просто потому, что у нее другая система ценностей, другой престиж, другая норма – антинорма. И в этой антинорме главный принцип </text:p>
      <text:p text:style-name="Text_20_body">– элемент шока, встряски, чтобы "заколебать народ", и элемент насмешки, чтобы было не скучно, а смешно, "прикольно". В этом и вызов благополучному, преуспевающему обществу, и неприятие его норм, его образцов, его приличий"4 . Улёт, отпад, оргазм! – так может выразить восторг сегодняшняя школьница, скучную музыку назовет депрессняк, а примерного одноклассника – ботаник. </text:p>
      <text:p text:style-name="Text_20_body">Другой игровой прием, используемый в молодежном жаргоне, – это сближение слов на основе звукового подобия, звуковой перенос: к примеру, "лимон" вместо миллион, мыло, "емеля" вместо e-mail (от английского слова электронная почта). </text:p>
      <text:p text:style-name="Text_20_body"><text:soft-page-break/>Другая важная характеристика молодежной речи – ее «первобытность». Ассоциация с языком какого-нибудь первобытного общества возникает, когда педагоги наблюдают нестабильность, постоянную изменяемость жаргона как во временном, так и в пространственном измерении. Не успев закрепиться, одни формы речи уступают место другим: так, не столь давнее жаргонное "мани" (от английского слова money - деньги) заменили "баксы" и "лаве". Аналогичные процессы отмечались в начале века исследователями-этнографами в языках южноамериканских индейцев, для которых миссионеры не успевали переписывать словари. Это естественное состояние любого языкового образования в период его становления. </text:p>
      <text:p text:style-name="P1">Заключение </text:p>
      <text:p text:style-name="Text_20_body">Целью данной работы является изучение жаргонизации речи современной молодежи. Анализ полученных результатов позволяет сделать следующие выводы: </text:p>
      <text:p text:style-name="Text_20_body">1. Засилие жаргонизации речи сегодня обусловлено изменившимися социальными условиями – приоритет материальных ценностей, разделение общества (на богатых и бедных), изменение межличностных отношений и так далее. Молодежь все чаще сталкивается с безразличием, грубостью, злостью. А это, в свою очередь, приводит к протесту, который выражается, в частности, повышенной жаргонизацией речи при общении. Общение со сверстниками, а также с друзьями более старшего возраста продолжает быть значимым. Можно отметить, что они хотят проводить с ними как можно больше времени – гулять, отдыхать, развлекаться, а значит они должны разговаривать на «своем» (жаргонном) языке. </text:p>
      <text:p text:style-name="Text_20_body">2. Современная молодежь считает жаргонизацию речи неотъемлемой частью своего общения среди сверстников. Такие слова позволяют им самоутверждаться, поддерживать хорошие отношения с друзьями, обмениваться информацией и узнавать новое. </text:p>
      <text:p text:style-name="Text_20_body">3. При изучении уровня жаргонизации речи можно выявить, что первое место у юношей занимают матерные слова, для девушек жаргон является прежде всего игрой слов, которая придает речи легкий юмористический оттенок. </text:p>
      <text:p text:style-name="Text_20_body">Таким образом, полученные в ходе исследования данные подтверждают то, что наблюдается тенденция к возрастанию уровня жаргонизации речи среди молодежи. Если обобщить полученные данные, то можно сформулировать причины увеличения доли жаргонизации речи современной молодежи: </text:p>
      <text:p text:style-name="Text_20_body">1. Социальные факторы. </text:p>
      <text:p text:style-name="Text_20_body">2. Значимость «своего» (жаргонного) языка для общения со сверстниками (желание утвердиться как среди своих сверстников так и в собственных глазах). </text:p>
      <text:p text:style-name="Text_20_body">3. 3. Влияние средств массовой информации (чтение газет и молодежных журналов, просмотр телепередач) на речь современной молодеж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5T22:17:22.12</meta:creation-date>
    <meta:document-statistic meta:table-count="0" meta:image-count="0" meta:object-count="0" meta:page-count="5" meta:paragraph-count="46" meta:word-count="2260" meta:character-count="17191"/>
    <dc:date>2019-12-05T22:19:51.65</dc:date>
    <meta:editing-duration>PT2M34S</meta:editing-duration>
    <meta:editing-cycles>1</meta:editing-cycles>
    <meta:generator>OpenOffice/4.1.5$Win32 OpenOffice.org_project/415m1$Build-9789</meta:generator>
  </office:meta>
</office:document-meta>
</file>