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.265cm" fo:margin-top="0.265cm" fo:margin-bottom="0.265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.265cm" fo:margin-right="0.265cm" fo:margin-top="0.265cm" fo:margin-bottom="0.265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.265cm" fo:margin-right="0.265cm" fo:margin-top="0.265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.265cm" fo:margin-right="0.265cm" fo:margin-top="0.265cm" fo:margin-bottom="0.265cm" fo:orphans="2" fo:widows="2" fo:text-indent="0cm" style:auto-text-indent="false"/>
    </style:style>
    <style:style style:name="P5" style:family="paragraph" style:parent-style-name="Heading_20_1">
      <style:text-properties style:font-name="Calibri Light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font-variant="normal" fo:text-transform="none" fo:color="#ff0000" style:font-name="Arial1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3366cc" style:text-line-through-style="none" style:font-name="Arial1" fo:font-size="12pt" fo:letter-spacing="normal" fo:font-style="normal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Strong_20_Emphasis"><text:span text:style-name="T2">Пределы функций. Примеры решений</text:span></text:span></text:h>
      <text:p text:style-name="Text_20_body"/>
      <text:p text:style-name="P1">Теория пределов – это один из разделов математического анализа. Вопрос решения пределов является достаточно обширным, поскольку существуют десятки приемов решений пределов различных видов. Существуют десятки нюансов и хитростей, позволяющих решить тот или иной предел. Тем не менее, мы все-таки попробуем разобраться в основных типах пределов, которые наиболее часто встречаются на практике.</text:p>
      <text:p text:style-name="P4"><text:span text:style-name="T3">Начнем с самого понятия предела. Но сначала краткая историческая справка. Жил-был в 19 веке француз Огюстен Луи Коши, который дал строгие определения многим понятиям матана и заложил его основы. Надо сказать, этот уважаемый математик снился, снится и будет сниться в кошмарных снах всем студентам физико-математических факультетов, так как доказал огромное количество теорем математического анализа, причём одна теорема убойнее другой. В этой связи мы пока не будем рассматривать </text:span><text:a xlink:type="simple" xlink:href="http://www.mathprofi.ru/predely_po_koshi.html" text:style-name="Internet_20_link" text:visited-style-name="Visited_20_Internet_20_Link"><text:span text:style-name="Strong_20_Emphasis"><text:span text:style-name="T5">определение предела по Коши</text:span></text:span></text:a><text:span text:style-name="T3">, а попытаемся сделать две вещи:</text:span></text:p>
      <text:p text:style-name="P4"><text:span text:style-name="Strong_20_Emphasis"><text:span text:style-name="T3">1. Понять, что такое предел.</text:span></text:span><text:span text:style-name="T3"><text:line-break/></text:span><text:span text:style-name="Strong_20_Emphasis"><text:span text:style-name="T3">2. Научиться решать основные типы пределов.</text:span></text:span><text:span text:style-name="T3">    </text:span></text:p>
      <text:p text:style-name="P1">Прошу прощения за некоторую ненаучность объяснений, важно чтобы материал был понятен даже чайнику, что, собственно, и является задачей проекта.</text:p>
      <text:p text:style-name="P1">Итак, что же такое предел?</text:p>
      <text:p text:style-name="P1">А сразу пример, чего бабушку лохматить….<text:line-break/><text:line-break/><draw:frame draw:style-name="fr1" draw:name="Графический объект1" text:anchor-type="as-char" svg:width="2.831cm" svg:height="1.164cm" draw:z-index="0"><draw:image xlink:href="http://www.mathprofi.ru/f/predely_primery_reshenii_clip_image002.gif" xlink:type="simple" xlink:show="embed" xlink:actuate="onLoad"/></draw:frame></text:p>
      <text:p text:style-name="P4"><text:span text:style-name="Strong_20_Emphasis"><text:span text:style-name="T3">Любой предел состоит из трех частей</text:span></text:span><text:span text:style-name="T3">:</text:span></text:p>
      <text:p text:style-name="P1">1) Всем известного значка предела <draw:frame draw:style-name="fr1" draw:name="Графический объект2" text:anchor-type="as-char" svg:width="0.714cm" svg:height="0.45cm" draw:z-index="1"><draw:image xlink:href="http://www.mathprofi.ru/f/predely_primery_reshenii_clip_image004.gif" xlink:type="simple" xlink:show="embed" xlink:actuate="onLoad"/></draw:frame>. <text:line-break/>2) Записи под значком предела, в данном случае <draw:frame draw:style-name="fr1" draw:name="Графический объект3" text:anchor-type="as-char" svg:width="1.085cm" svg:height="0.503cm" draw:z-index="2"><draw:image xlink:href="http://www.mathprofi.ru/f/predely_primery_reshenii_clip_image006.gif" xlink:type="simple" xlink:show="embed" xlink:actuate="onLoad"/></draw:frame>. Запись читается «икс стремится к единице». Чаще всего – именно <draw:frame draw:style-name="fr1" draw:name="Графический объект4" text:anchor-type="as-char" svg:width="0.344cm" svg:height="0.397cm" draw:z-index="3"><draw:image xlink:href="http://www.mathprofi.ru/f/predely_primery_reshenii_clip_image008.gif" xlink:type="simple" xlink:show="embed" xlink:actuate="onLoad"/></draw:frame>, хотя вместо «икса» на практике встречаются и другие переменные. В практических заданиях на месте единицы может находиться совершенно любое число, а также бесконечность (<draw:frame draw:style-name="fr1" draw:name="Графический объект5" text:anchor-type="as-char" svg:width="0.423cm" svg:height="0.344cm" draw:z-index="4"><draw:image xlink:href="http://www.mathprofi.ru/f/predely_primery_reshenii_clip_image010.gif" xlink:type="simple" xlink:show="embed" xlink:actuate="onLoad"/></draw:frame>).<text:line-break/>3) Функции под знаком предела, в данном случае <draw:frame draw:style-name="fr1" draw:name="Графический объект6" text:anchor-type="as-char" svg:width="2.143cm" svg:height="1.164cm" draw:z-index="5"><draw:image xlink:href="http://www.mathprofi.ru/f/predely_primery_reshenii_clip_image012.gif" xlink:type="simple" xlink:show="embed" xlink:actuate="onLoad"/></draw:frame>.</text:p>
      <text:p text:style-name="P1">Сама запись <draw:frame draw:style-name="fr1" draw:name="Графический объект7" text:anchor-type="as-char" svg:width="2.831cm" svg:height="1.164cm" draw:z-index="6"><draw:image xlink:href="http://www.mathprofi.ru/f/predely_primery_reshenii_clip_image002_0000.gif" xlink:type="simple" xlink:show="embed" xlink:actuate="onLoad"/></draw:frame> читается так: «предел функции <draw:frame draw:style-name="fr1" draw:name="Графический объект8" text:anchor-type="as-char" svg:width="2.143cm" svg:height="1.164cm" draw:z-index="7"><draw:image xlink:href="http://www.mathprofi.ru/f/predely_primery_reshenii_clip_image012_0000.gif" xlink:type="simple" xlink:show="embed" xlink:actuate="onLoad"/></draw:frame> при икс стремящемся к единице».</text:p>
      <text:p text:style-name="P4"><text:span text:style-name="T3">Разберем следующий важный вопрос – а что значит выражение «икс </text:span><text:span text:style-name="Strong_20_Emphasis"><text:span text:style-name="T3">стремится</text:span></text:span><text:span text:style-name="T3"> к единице»? И что вообще такое «стремится»?<text:line-break/>Понятие предела – это понятие, если так можно сказать, </text:span><text:span text:style-name="Strong_20_Emphasis"><text:span text:style-name="T3">динамическое</text:span></text:span><text:span text:style-name="T3">. Построим </text:span><text:soft-page-break/><text:span text:style-name="T3">последовательность: сначала </text:span><text:span text:style-name="T3"><draw:frame draw:style-name="fr1" draw:name="Графический объект9" text:anchor-type="as-char" svg:width="1.164cm" svg:height="0.556cm" draw:z-index="8"><draw:image xlink:href="http://www.mathprofi.ru/f/predely_primery_reshenii_clip_image016.gif" xlink:type="simple" xlink:show="embed" xlink:actuate="onLoad"/></draw:frame></text:span><text:span text:style-name="T3">, затем </text:span><text:span text:style-name="T3"><draw:frame draw:style-name="fr1" draw:name="Графический объект10" text:anchor-type="as-char" svg:width="1.402cm" svg:height="0.556cm" draw:z-index="9"><draw:image xlink:href="http://www.mathprofi.ru/f/predely_primery_reshenii_clip_image018.gif" xlink:type="simple" xlink:show="embed" xlink:actuate="onLoad"/></draw:frame></text:span><text:span text:style-name="T3">, </text:span><text:span text:style-name="T3"><draw:frame draw:style-name="fr1" draw:name="Графический объект11" text:anchor-type="as-char" svg:width="1.614cm" svg:height="0.556cm" draw:z-index="10"><draw:image xlink:href="http://www.mathprofi.ru/f/predely_primery_reshenii_clip_image020.gif" xlink:type="simple" xlink:show="embed" xlink:actuate="onLoad"/></draw:frame></text:span><text:span text:style-name="T3">, …, </text:span><text:span text:style-name="T3"><draw:frame draw:style-name="fr1" draw:name="Графический объект12" text:anchor-type="as-char" svg:width="2.672cm" svg:height="0.556cm" draw:z-index="11"><draw:image xlink:href="http://www.mathprofi.ru/f/predely_primery_reshenii_clip_image022.gif" xlink:type="simple" xlink:show="embed" xlink:actuate="onLoad"/></draw:frame></text:span><text:span text:style-name="T3">, …. <text:line-break/>То есть выражение «икс </text:span><text:span text:style-name="Strong_20_Emphasis"><text:span text:style-name="T3">стремится</text:span></text:span><text:span text:style-name="T3"> к единице» следует понимать так – «икс» последовательно принимает значения, </text:span><text:span text:style-name="Strong_20_Emphasis"><text:span text:style-name="T3">которые бесконечно близко приближаются к единице и практически с ней совпадают</text:span></text:span><text:span text:style-name="T3">.</text:span></text:p>
      <text:p text:style-name="P1">Как решить вышерассмотренный пример? Исходя из вышесказанного, нужно просто подставить единицу в функцию, стоящую под знаком предела:</text:p>
      <text:p text:style-name="P3"><draw:frame draw:style-name="fr1" draw:name="Графический объект13" text:anchor-type="as-char" svg:width="7.514cm" svg:height="1.164cm" draw:z-index="12"><draw:image xlink:href="http://www.mathprofi.ru/f/predely_primery_reshenii_clip_image024.gif" xlink:type="simple" xlink:show="embed" xlink:actuate="onLoad"/></draw:frame></text:p>
      <text:p text:style-name="P1">Готово.</text:p>
      <text:p text:style-name="P4"><text:span text:style-name="T3">Итак, первое правило:</text:span><text:span text:style-name="Strong_20_Emphasis"><text:span text:style-name="T3"> Когда дан любой предел, сначала просто пытаемся подставить число в функцию</text:span></text:span><text:span text:style-name="T3">.</text:span></text:p>
      <text:p text:style-name="P1">Мы рассмотрели простейший предел, но и такие встречаются на практике, причем, не так уж редко!</text:p>
      <text:p text:style-name="P2">Пример с бесконечностью:</text:p>
      <text:p text:style-name="P3"><draw:frame draw:style-name="fr1" draw:name="Графический объект14" text:anchor-type="as-char" svg:width="1.773cm" svg:height="0.767cm" draw:z-index="13"><draw:image xlink:href="http://www.mathprofi.ru/f/predely_primery_reshenii_clip_image026.gif" xlink:type="simple" xlink:show="embed" xlink:actuate="onLoad"/></draw:frame></text:p>
      <text:p text:style-name="P1">Разбираемся, что такое <draw:frame draw:style-name="fr1" draw:name="Графический объект15" text:anchor-type="as-char" svg:width="1.27cm" svg:height="0.397cm" draw:z-index="14"><draw:image xlink:href="http://www.mathprofi.ru/f/predely_primery_reshenii_clip_image028.gif" xlink:type="simple" xlink:show="embed" xlink:actuate="onLoad"/></draw:frame>? Это тот случай, когда <draw:frame draw:style-name="fr1" draw:name="Графический объект16" text:anchor-type="as-char" svg:width="0.344cm" svg:height="0.397cm" draw:z-index="15"><draw:image xlink:href="http://www.mathprofi.ru/f/predely_primery_reshenii_clip_image008_0000.gif" xlink:type="simple" xlink:show="embed" xlink:actuate="onLoad"/></draw:frame> неограниченно возрастает, то есть: сначала <draw:frame draw:style-name="fr1" draw:name="Графический объект17" text:anchor-type="as-char" svg:width="1.164cm" svg:height="0.503cm" draw:z-index="16"><draw:image xlink:href="http://www.mathprofi.ru/f/predely_primery_reshenii_clip_image031.gif" xlink:type="simple" xlink:show="embed" xlink:actuate="onLoad"/></draw:frame>, потом <draw:frame draw:style-name="fr1" draw:name="Графический объект18" text:anchor-type="as-char" svg:width="1.376cm" svg:height="0.503cm" draw:z-index="17"><draw:image xlink:href="http://www.mathprofi.ru/f/predely_primery_reshenii_clip_image033.gif" xlink:type="simple" xlink:show="embed" xlink:actuate="onLoad"/></draw:frame>, потом <draw:frame draw:style-name="fr1" draw:name="Графический объект19" text:anchor-type="as-char" svg:width="1.588cm" svg:height="0.503cm" draw:z-index="18"><draw:image xlink:href="http://www.mathprofi.ru/f/predely_primery_reshenii_clip_image035.gif" xlink:type="simple" xlink:show="embed" xlink:actuate="onLoad"/></draw:frame>, затем <draw:frame draw:style-name="fr1" draw:name="Графический объект20" text:anchor-type="as-char" svg:width="2.434cm" svg:height="0.503cm" draw:z-index="19"><draw:image xlink:href="http://www.mathprofi.ru/f/predely_primery_reshenii_clip_image037.gif" xlink:type="simple" xlink:show="embed" xlink:actuate="onLoad"/></draw:frame> и так далее до бесконечности.</text:p>
      <text:p text:style-name="P1">А что в это время происходит с функцией <draw:frame draw:style-name="fr1" draw:name="Графический объект21" text:anchor-type="as-char" svg:width="0.847cm" svg:height="0.503cm" draw:z-index="20"><draw:image xlink:href="http://www.mathprofi.ru/f/predely_primery_reshenii_clip_image039.gif" xlink:type="simple" xlink:show="embed" xlink:actuate="onLoad"/></draw:frame>? <text:line-break/><draw:frame draw:style-name="fr1" draw:name="Графический объект22" text:anchor-type="as-char" svg:width="1.905cm" svg:height="0.503cm" draw:z-index="21"><draw:image xlink:href="http://www.mathprofi.ru/f/predely_primery_reshenii_clip_image041.gif" xlink:type="simple" xlink:show="embed" xlink:actuate="onLoad"/></draw:frame>, <draw:frame draw:style-name="fr1" draw:name="Графический объект23" text:anchor-type="as-char" svg:width="2.328cm" svg:height="0.503cm" draw:z-index="22"><draw:image xlink:href="http://www.mathprofi.ru/f/predely_primery_reshenii_clip_image043.gif" xlink:type="simple" xlink:show="embed" xlink:actuate="onLoad"/></draw:frame>, <draw:frame draw:style-name="fr1" draw:name="Графический объект24" text:anchor-type="as-char" svg:width="2.752cm" svg:height="0.503cm" draw:z-index="23"><draw:image xlink:href="http://www.mathprofi.ru/f/predely_primery_reshenii_clip_image045.gif" xlink:type="simple" xlink:show="embed" xlink:actuate="onLoad"/></draw:frame>, …</text:p>
      <text:p text:style-name="P4"><text:span text:style-name="Strong_20_Emphasis"><text:span text:style-name="T3">Итак: если </text:span></text:span><text:span text:style-name="Strong_20_Emphasis"><text:span text:style-name="T3"><draw:frame draw:style-name="fr1" draw:name="Графический объект25" text:anchor-type="as-char" svg:width="1.27cm" svg:height="0.397cm" draw:z-index="24"><draw:image xlink:href="http://www.mathprofi.ru/f/predely_primery_reshenii_clip_image028_0000.gif" xlink:type="simple" xlink:show="embed" xlink:actuate="onLoad"/></draw:frame></text:span></text:span><text:span text:style-name="Strong_20_Emphasis"><text:span text:style-name="T3">, то функция </text:span></text:span><text:span text:style-name="Strong_20_Emphasis"><text:span text:style-name="T3"><draw:frame draw:style-name="fr1" draw:name="Графический объект26" text:anchor-type="as-char" svg:width="0.847cm" svg:height="0.503cm" draw:z-index="25"><draw:image xlink:href="http://www.mathprofi.ru/f/predely_primery_reshenii_clip_image039_0000.gif" xlink:type="simple" xlink:show="embed" xlink:actuate="onLoad"/></draw:frame></text:span></text:span><text:span text:style-name="Strong_20_Emphasis"><text:span text:style-name="T3"> стремится к минус бесконечности</text:span></text:span><text:span text:style-name="T3">:</text:span></text:p>
      <text:p text:style-name="P3"><draw:frame draw:style-name="fr1" draw:name="Графический объект27" text:anchor-type="as-char" svg:width="2.752cm" svg:height="0.767cm" draw:z-index="26"><draw:image xlink:href="http://www.mathprofi.ru/f/predely_primery_reshenii_clip_image047.gif" xlink:type="simple" xlink:show="embed" xlink:actuate="onLoad"/></draw:frame></text:p>
      <text:p text:style-name="P4"><text:span text:style-name="Strong_20_Emphasis"><text:span text:style-name="T3">Грубо говоря, согласно нашему первому правилу, мы вместо «икса» подставляем в функцию  </text:span></text:span><text:span text:style-name="Strong_20_Emphasis"><text:span text:style-name="T3"><draw:frame draw:style-name="fr1" draw:name="Графический объект28" text:anchor-type="as-char" svg:width="1.138cm" svg:height="0.556cm" draw:z-index="27"><draw:image xlink:href="http://www.mathprofi.ru/f/predely_primery_reshenii_clip_image049.gif" xlink:type="simple" xlink:show="embed" xlink:actuate="onLoad"/></draw:frame></text:span></text:span><text:span text:style-name="Strong_20_Emphasis"><text:span text:style-name="T3"> бесконечность и получаем ответ</text:span></text:span><text:span text:style-name="T3">.</text:span></text:p>
      <text:p text:style-name="P2">Еще один пример с бесконечностью:</text:p>
      <text:p text:style-name="P3"><draw:frame draw:style-name="fr1" draw:name="Графический объект29" text:anchor-type="as-char" svg:width="2.831cm" svg:height="0.82cm" draw:z-index="28"><draw:image xlink:href="http://www.mathprofi.ru/f/predely_primery_reshenii_clip_image051.gif" xlink:type="simple" xlink:show="embed" xlink:actuate="onLoad"/></draw:frame></text:p>
      <text:p text:style-name="P1">Опять начинаем увеличивать <draw:frame draw:style-name="fr1" draw:name="Графический объект30" text:anchor-type="as-char" svg:width="0.344cm" svg:height="0.397cm" draw:z-index="29"><draw:image xlink:href="http://www.mathprofi.ru/f/predely_primery_reshenii_clip_image008_0001.gif" xlink:type="simple" xlink:show="embed" xlink:actuate="onLoad"/></draw:frame> до бесконечности и смотрим на поведение функции:<text:line-break/><draw:frame draw:style-name="fr1" draw:name="Графический объект31" text:anchor-type="as-char" svg:width="8.44cm" svg:height="2.54cm" draw:z-index="30"><draw:image xlink:href="http://www.mathprofi.ru/f/predely_primery_reshenii_clip_image053.gif" xlink:type="simple" xlink:show="embed" xlink:actuate="onLoad"/></draw:frame></text:p>
      <text:p text:style-name="P4"><text:soft-page-break/><text:span text:style-name="Strong_20_Emphasis"><text:span text:style-name="T3">Вывод: при </text:span></text:span><text:span text:style-name="Strong_20_Emphasis"><text:span text:style-name="T3"><draw:frame draw:style-name="fr1" draw:name="Графический объект32" text:anchor-type="as-char" svg:width="1.27cm" svg:height="0.397cm" draw:z-index="31"><draw:image xlink:href="http://www.mathprofi.ru/f/predely_primery_reshenii_clip_image028_0001.gif" xlink:type="simple" xlink:show="embed" xlink:actuate="onLoad"/></draw:frame></text:span></text:span><text:span text:style-name="Strong_20_Emphasis"><text:span text:style-name="T3"> функция </text:span></text:span><text:span text:style-name="Strong_20_Emphasis"><text:span text:style-name="T3"><draw:frame draw:style-name="fr1" draw:name="Графический объект33" text:anchor-type="as-char" svg:width="1.905cm" svg:height="0.556cm" draw:z-index="32"><draw:image xlink:href="http://www.mathprofi.ru/f/predely_primery_reshenii_clip_image056.gif" xlink:type="simple" xlink:show="embed" xlink:actuate="onLoad"/></draw:frame></text:span></text:span><text:span text:style-name="Strong_20_Emphasis"><text:span text:style-name="T3">  неограниченно возрастает</text:span></text:span><text:span text:style-name="T3">:<text:line-break/></text:span><text:span text:style-name="T3"><draw:frame draw:style-name="fr1" draw:name="Графический объект34" text:anchor-type="as-char" svg:width="3.572cm" svg:height="0.82cm" draw:z-index="33"><draw:image xlink:href="http://www.mathprofi.ru/f/predely_primery_reshenii_clip_image058.gif" xlink:type="simple" xlink:show="embed" xlink:actuate="onLoad"/></draw:frame></text:span></text:p>
      <text:p text:style-name="P2">И еще серия примеров:</text:p>
      <text:p text:style-name="P1">Пожалуйста, попытайтесь самостоятельно мысленно проанализировать нижеследующее и запомните простейшие виды пределов:</text:p>
      <text:p text:style-name="P4"><text:span text:style-name="T4"><draw:frame draw:style-name="fr1" draw:name="Графический объект35" text:anchor-type="as-char" svg:width="1.693cm" svg:height="1.085cm" draw:z-index="34"><draw:image xlink:href="http://www.mathprofi.ru/f/predely_primery_reshenii_clip_image060.gif" xlink:type="simple" xlink:show="embed" xlink:actuate="onLoad"/></draw:frame></text:span><text:span text:style-name="T3">, </text:span><text:span text:style-name="T3"><draw:frame draw:style-name="fr1" draw:name="Графический объект36" text:anchor-type="as-char" svg:width="1.773cm" svg:height="1.085cm" draw:z-index="35"><draw:image xlink:href="http://www.mathprofi.ru/f/predely_primery_reshenii_clip_image062.gif" xlink:type="simple" xlink:show="embed" xlink:actuate="onLoad"/></draw:frame></text:span><text:span text:style-name="T3">, </text:span><text:span text:style-name="T3"><draw:frame draw:style-name="fr1" draw:name="Графический объект37" text:anchor-type="as-char" svg:width="2.514cm" svg:height="1.085cm" draw:z-index="36"><draw:image xlink:href="http://www.mathprofi.ru/f/predely_primery_reshenii_clip_image064.gif" xlink:type="simple" xlink:show="embed" xlink:actuate="onLoad"/></draw:frame></text:span><text:span text:style-name="T3">, </text:span><text:span text:style-name="T3"><draw:frame draw:style-name="fr1" draw:name="Графический объект38" text:anchor-type="as-char" svg:width="1.984cm" svg:height="1.085cm" draw:z-index="37"><draw:image xlink:href="http://www.mathprofi.ru/f/predely_primery_reshenii_clip_image066.gif" xlink:type="simple" xlink:show="embed" xlink:actuate="onLoad"/></draw:frame></text:span><text:span text:style-name="T3">, </text:span><text:span text:style-name="T3"><draw:frame draw:style-name="fr1" draw:name="Графический объект39" text:anchor-type="as-char" svg:width="3.096cm" svg:height="1.085cm" draw:z-index="38"><draw:image xlink:href="http://www.mathprofi.ru/f/predely_primery_reshenii_clip_image068.gif" xlink:type="simple" xlink:show="embed" xlink:actuate="onLoad"/></draw:frame></text:span><text:span text:style-name="T3">, </text:span><text:span text:style-name="T3"><draw:frame draw:style-name="fr1" draw:name="Графический объект40" text:anchor-type="as-char" svg:width="1.879cm" svg:height="1.085cm" draw:z-index="39"><draw:image xlink:href="http://www.mathprofi.ru/f/predely_primery_reshenii_clip_image070.gif" xlink:type="simple" xlink:show="embed" xlink:actuate="onLoad"/></draw:frame></text:span><text:span text:style-name="T3">, </text:span><text:span text:style-name="T3"><draw:frame draw:style-name="fr1" draw:name="Графический объект41" text:anchor-type="as-char" svg:width="2.223cm" svg:height="1.296cm" draw:z-index="40"><draw:image xlink:href="http://www.mathprofi.ru/f/predely_primery_reshenii_clip_image072.gif" xlink:type="simple" xlink:show="embed" xlink:actuate="onLoad"/></draw:frame></text:span><text:span text:style-name="T3">, </text:span><text:span text:style-name="T3"><draw:frame draw:style-name="fr1" draw:name="Графический объект42" text:anchor-type="as-char" svg:width="2.328cm" svg:height="1.296cm" draw:z-index="41"><draw:image xlink:href="http://www.mathprofi.ru/f/predely_primery_reshenii_clip_image074.gif" xlink:type="simple" xlink:show="embed" xlink:actuate="onLoad"/></draw:frame></text:span><text:span text:style-name="T3">, </text:span><text:span text:style-name="T3"><draw:frame draw:style-name="fr1" draw:name="Графический объект43" text:anchor-type="as-char" svg:width="2.646cm" svg:height="1.164cm" draw:z-index="42"><draw:image xlink:href="http://www.mathprofi.ru/f/predely_primery_reshenii_clip_image076.gif" xlink:type="simple" xlink:show="embed" xlink:actuate="onLoad"/></draw:frame></text:span><text:span text:style-name="T3">, </text:span><text:span text:style-name="T3"><draw:frame draw:style-name="fr1" draw:name="Графический объект44" text:anchor-type="as-char" svg:width="2.09cm" svg:height="1.085cm" draw:z-index="43"><draw:image xlink:href="http://www.mathprofi.ru/f/predely_primery_reshenii_clip_image078.gif" xlink:type="simple" xlink:show="embed" xlink:actuate="onLoad"/></draw:frame></text:span><text:span text:style-name="T3"><text:line-break/>Если где-нибудь есть сомнения, то можете взять в руки калькулятор и немного потренироваться.<text:line-break/>В том случае, если </text:span><text:span text:style-name="Strong_20_Emphasis"><text:span text:style-name="T3"><draw:frame draw:style-name="fr1" draw:name="Графический объект45" text:anchor-type="as-char" svg:width="1.27cm" svg:height="0.397cm" draw:z-index="44"><draw:image xlink:href="http://www.mathprofi.ru/f/predely_primery_reshenii_clip_image028_0002.gif" xlink:type="simple" xlink:show="embed" xlink:actuate="onLoad"/></draw:frame></text:span></text:span><text:span text:style-name="T3">, попробуйте построить последовательность  </text:span><text:span text:style-name="T3"><draw:frame draw:style-name="fr1" draw:name="Графический объект46" text:anchor-type="as-char" svg:width="1.164cm" svg:height="0.503cm" draw:z-index="45"><draw:image xlink:href="http://www.mathprofi.ru/f/predely_primery_reshenii_clip_image031_0000.gif" xlink:type="simple" xlink:show="embed" xlink:actuate="onLoad"/></draw:frame></text:span><text:span text:style-name="T3">, </text:span><text:span text:style-name="T3"><draw:frame draw:style-name="fr1" draw:name="Графический объект47" text:anchor-type="as-char" svg:width="1.376cm" svg:height="0.503cm" draw:z-index="46"><draw:image xlink:href="http://www.mathprofi.ru/f/predely_primery_reshenii_clip_image033_0000.gif" xlink:type="simple" xlink:show="embed" xlink:actuate="onLoad"/></draw:frame></text:span><text:span text:style-name="T3">, </text:span><text:span text:style-name="T3"><draw:frame draw:style-name="fr1" draw:name="Графический объект48" text:anchor-type="as-char" svg:width="1.588cm" svg:height="0.503cm" draw:z-index="47"><draw:image xlink:href="http://www.mathprofi.ru/f/predely_primery_reshenii_clip_image035_0000.gif" xlink:type="simple" xlink:show="embed" xlink:actuate="onLoad"/></draw:frame></text:span><text:span text:style-name="T3">. Если </text:span><text:span text:style-name="T3"><draw:frame draw:style-name="fr1" draw:name="Графический объект49" text:anchor-type="as-char" svg:width="1.164cm" svg:height="0.503cm" draw:z-index="48"><draw:image xlink:href="http://www.mathprofi.ru/f/predely_primery_reshenii_clip_image080.gif" xlink:type="simple" xlink:show="embed" xlink:actuate="onLoad"/></draw:frame></text:span><text:span text:style-name="T3">, то  </text:span><text:span text:style-name="T3"><draw:frame draw:style-name="fr1" draw:name="Графический объект50" text:anchor-type="as-char" svg:width="1.244cm" svg:height="0.556cm" draw:z-index="49"><draw:image xlink:href="http://www.mathprofi.ru/f/predely_primery_reshenii_clip_image082.gif" xlink:type="simple" xlink:show="embed" xlink:actuate="onLoad"/></draw:frame></text:span><text:span text:style-name="T3">, </text:span><text:span text:style-name="T3"><draw:frame draw:style-name="fr1" draw:name="Графический объект51" text:anchor-type="as-char" svg:width="1.482cm" svg:height="0.556cm" draw:z-index="50"><draw:image xlink:href="http://www.mathprofi.ru/f/predely_primery_reshenii_clip_image084.gif" xlink:type="simple" xlink:show="embed" xlink:actuate="onLoad"/></draw:frame></text:span><text:span text:style-name="T3">, </text:span><text:span text:style-name="T3"><draw:frame draw:style-name="fr1" draw:name="Графический объект52" text:anchor-type="as-char" svg:width="1.693cm" svg:height="0.556cm" draw:z-index="51"><draw:image xlink:href="http://www.mathprofi.ru/f/predely_primery_reshenii_clip_image086.gif" xlink:type="simple" xlink:show="embed" xlink:actuate="onLoad"/></draw:frame></text:span><text:span text:style-name="T3">.</text:span></text:p>
      <text:p text:style-name="P4"><text:span text:style-name="Emphasis"><text:span text:style-name="Strong_20_Emphasis"><text:span text:style-name="T3">! Примечание</text:span></text:span></text:span><text:span text:style-name="Emphasis"><text:span text:style-name="T3">: строго говоря, такой подход с построением последовательностей из нескольких чисел некорректен, но для понимания простейших примеров вполне подойдет.</text:span></text:span></text:p>
      <text:p text:style-name="P4"><text:span text:style-name="T3">Также обратите внимание на следующую вещь. Даже если дан предел с большим числом вверху, да хоть с миллионом: </text:span><text:span text:style-name="T3"><draw:frame draw:style-name="fr1" draw:name="Графический объект53" text:anchor-type="as-char" svg:width="2.249cm" svg:height="1.085cm" draw:z-index="52"><draw:image xlink:href="http://www.mathprofi.ru/f/predely_primery_reshenii_clip_image088.gif" xlink:type="simple" xlink:show="embed" xlink:actuate="onLoad"/></draw:frame></text:span><text:span text:style-name="T3">, то все равно </text:span><text:span text:style-name="T3"><draw:frame draw:style-name="fr1" draw:name="Графический объект54" text:anchor-type="as-char" svg:width="2.884cm" svg:height="1.085cm" draw:z-index="53"><draw:image xlink:href="http://www.mathprofi.ru/f/predely_primery_reshenii_clip_image090.gif" xlink:type="simple" xlink:show="embed" xlink:actuate="onLoad"/></draw:frame></text:span><text:span text:style-name="T3">, </text:span><text:span text:style-name="Strong_20_Emphasis"><text:span text:style-name="T3">так как рано или поздно «икс» начнёт принимать такие гигантские значения, что миллион по сравнению с ними будет самым настоящим микробом</text:span></text:span><text:span text:style-name="T3">.</text:span></text:p>
      <text:p text:style-name="P1">Что нужно запомнить и понять из вышесказанного?</text:p>
      <text:p text:style-name="P4"><text:span text:style-name="Strong_20_Emphasis"><text:span text:style-name="T3">1) Когда дан любой предел, сначала просто пытаемся подставить число в функцию.</text:span></text:span></text:p>
      <text:p text:style-name="P4"><text:span text:style-name="Strong_20_Emphasis"><text:span text:style-name="T3">2) Вы должны понимать и сразу решать простейшие пределы, такие как </text:span></text:span><text:span text:style-name="Strong_20_Emphasis"><text:span text:style-name="T3"><draw:frame draw:style-name="fr1" draw:name="Графический объект55" text:anchor-type="as-char" svg:width="3.731cm" svg:height="0.82cm" draw:z-index="54"><draw:image xlink:href="http://www.mathprofi.ru/f/predely_primery_reshenii_clip_image092.gif" xlink:type="simple" xlink:show="embed" xlink:actuate="onLoad"/></draw:frame></text:span></text:span><text:span text:style-name="Strong_20_Emphasis"><text:span text:style-name="T3">, </text:span></text:span><text:span text:style-name="Strong_20_Emphasis"><text:span text:style-name="T3"><draw:frame draw:style-name="fr1" draw:name="Графический объект56" text:anchor-type="as-char" svg:width="1.879cm" svg:height="1.085cm" draw:z-index="55"><draw:image xlink:href="http://www.mathprofi.ru/f/predely_primery_reshenii_clip_image094.gif" xlink:type="simple" xlink:show="embed" xlink:actuate="onLoad"/></draw:frame></text:span></text:span><text:span text:style-name="Strong_20_Emphasis"><text:span text:style-name="T3">, </text:span></text:span><text:span text:style-name="Strong_20_Emphasis"><text:span text:style-name="T3"><draw:frame draw:style-name="fr1" draw:name="Графический объект57" text:anchor-type="as-char" svg:width="1.931cm" svg:height="1.085cm" draw:z-index="56"><draw:image xlink:href="http://www.mathprofi.ru/f/predely_primery_reshenii_clip_image096.gif" xlink:type="simple" xlink:show="embed" xlink:actuate="onLoad"/></draw:frame></text:span></text:span><text:span text:style-name="Strong_20_Emphasis"><text:span text:style-name="T3"> и т.д.</text:span></text:span></text:p>
      <text:p text:style-name="P4"><text:span text:style-name="T3">Более того, у предела есть очень хороший геометрический смысл. Для лучшего понимания темы рекомендую ознакомиться с методическим материалом </text:span><text:a xlink:type="simple" xlink:href="http://www.mathprofi.ru/grafiki_i_svoistva_funkcij.html" text:style-name="Internet_20_link" text:visited-style-name="Visited_20_Internet_20_Link"><text:span text:style-name="Strong_20_Emphasis"><text:span text:style-name="T5">Графики и свойства элементарных функций</text:span></text:span></text:a><text:span text:style-name="T3">. После прочтения этой статьи вы не только окончательно поймете, что такое предел, но и познакомитесь с интересными случаями, когда предела функции вообще </text:span><text:span text:style-name="Strong_20_Emphasis"><text:span text:style-name="T3">не существует</text:span></text:span><text:span text:style-name="T3">!</text:span></text:p>
      <text:p text:style-name="P4"><text:span text:style-name="T3">На практике, к сожалению, подарков немного. А поэтому переходим к рассмотрению более сложных пределов. Кстати, по этой теме есть </text:span><text:a xlink:type="simple" xlink:href="http://mathprofi.com/knigi_i_kursy/" office:target-frame-name="_blank" xlink:show="new" text:style-name="Internet_20_link" text:visited-style-name="Visited_20_Internet_20_Link"><text:span text:style-name="Strong_20_Emphasis"><text:span text:style-name="T5">интенсивный курс</text:span></text:span></text:a><text:span text:style-name="T3"> в pdf-формате, который особенно полезен, если у Вас ОЧЕНЬ мало времени на подготовку. Но материалы сайта, разумеется, не хуже:</text:span></text:p>
      <text:p text:style-name="Text_20_body"/>
      <text:p text:style-name="P4"><text:soft-page-break/><text:span text:style-name="Strong_20_Emphasis"><text:span text:style-name="T3">Пределы с неопределенностью вида </text:span></text:span><text:span text:style-name="Strong_20_Emphasis"><text:span text:style-name="T3"><draw:frame draw:style-name="fr1" draw:name="Графический объект58" text:anchor-type="as-char" svg:width="0.503cm" svg:height="1.085cm" draw:z-index="57"><draw:image xlink:href="http://www.mathprofi.ru/f/predely_primery_reshenii_clip_image098.gif" xlink:type="simple" xlink:show="embed" xlink:actuate="onLoad"/></draw:frame></text:span></text:span><text:span text:style-name="Strong_20_Emphasis"><text:span text:style-name="T3"> и метод их решения</text:span></text:span></text:p>
      <text:p text:style-name="P4"><text:span text:style-name="T3">Сейчас мы рассмотрим группу пределов, когда </text:span><text:span text:style-name="Strong_20_Emphasis"><text:span text:style-name="T3"><draw:frame draw:style-name="fr1" draw:name="Графический объект59" text:anchor-type="as-char" svg:width="1.27cm" svg:height="0.397cm" draw:z-index="58"><draw:image xlink:href="http://www.mathprofi.ru/f/predely_primery_reshenii_clip_image028_0003.gif" xlink:type="simple" xlink:show="embed" xlink:actuate="onLoad"/></draw:frame></text:span></text:span><text:span text:style-name="T3">, а функция представляет собой дробь, в числителе и знаменателе которой находятся многочлены</text:span></text:p>
      <text:p text:style-name="P2">Пример:</text:p>
      <text:p text:style-name="P1">Вычислить предел <draw:frame draw:style-name="fr1" draw:name="Графический объект60" text:anchor-type="as-char" svg:width="2.858cm" svg:height="1.164cm" draw:z-index="59"><draw:image xlink:href="http://www.mathprofi.ru/f/predely_primery_reshenii_clip_image100.gif" xlink:type="simple" xlink:show="embed" xlink:actuate="onLoad"/></draw:frame></text:p>
      <text:p text:style-name="P1">Согласно нашему правилу попытаемся подставить бесконечность в функцию. Что у нас получается вверху? Бесконечность. А что получается внизу? Тоже бесконечность. Таким образом, у нас есть так называемая неопределенность вида <draw:frame draw:style-name="fr1" draw:name="Графический объект61" text:anchor-type="as-char" svg:width="0.503cm" svg:height="1.085cm" draw:z-index="60"><draw:image xlink:href="http://www.mathprofi.ru/f/predely_primery_reshenii_clip_image098_0000.gif" xlink:type="simple" xlink:show="embed" xlink:actuate="onLoad"/></draw:frame>. Можно было бы подумать, что <draw:frame draw:style-name="fr1" draw:name="Графический объект62" text:anchor-type="as-char" svg:width="1.244cm" svg:height="1.085cm" draw:z-index="61"><draw:image xlink:href="http://www.mathprofi.ru/f/predely_primery_reshenii_clip_image102.gif" xlink:type="simple" xlink:show="embed" xlink:actuate="onLoad"/></draw:frame>, и ответ готов, но в общем случае это вовсе не так, и нужно применить некоторый прием решения, который мы сейчас и рассмотрим.</text:p>
      <text:p text:style-name="P1">Как решать пределы данного типа?</text:p>
      <text:p text:style-name="P1">Сначала мы смотрим на числитель и находим <draw:frame draw:style-name="fr1" draw:name="Графический объект63" text:anchor-type="as-char" svg:width="0.344cm" svg:height="0.397cm" draw:z-index="62"><draw:image xlink:href="http://www.mathprofi.ru/f/predely_primery_reshenii_clip_image008_0002.gif" xlink:type="simple" xlink:show="embed" xlink:actuate="onLoad"/></draw:frame> в старшей степени:<text:line-break/><draw:frame draw:style-name="fr1" draw:name="Графический объект64" text:anchor-type="as-char" svg:width="3.122cm" svg:height="1.323cm" draw:z-index="63"><draw:image xlink:href="http://www.mathprofi.ru/f/predely_primery_reshenii_clip_image105.jpg" xlink:type="simple" xlink:show="embed" xlink:actuate="onLoad"/></draw:frame><text:line-break/>Старшая степень в числителе равна двум.</text:p>
      <text:p text:style-name="P1">Теперь смотрим на знаменатель и тоже находим <draw:frame draw:style-name="fr1" draw:name="Графический объект65" text:anchor-type="as-char" svg:width="0.344cm" svg:height="0.397cm" draw:z-index="64"><draw:image xlink:href="http://www.mathprofi.ru/f/predely_primery_reshenii_clip_image008_0003.gif" xlink:type="simple" xlink:show="embed" xlink:actuate="onLoad"/></draw:frame> в старшей степени:<text:line-break/><draw:frame draw:style-name="fr1" draw:name="Графический объект66" text:anchor-type="as-char" svg:width="3.149cm" svg:height="1.482cm" draw:z-index="65"><draw:image xlink:href="http://www.mathprofi.ru/f/predely_primery_reshenii_clip_image107.jpg" xlink:type="simple" xlink:show="embed" xlink:actuate="onLoad"/></draw:frame><text:line-break/>Старшая степень знаменателя равна двум.</text:p>
      <text:p text:style-name="P1">Затем мы выбираем самую старшую степень числителя и знаменателя: в данном примере они совпадают и равны двойке.</text:p>
      <text:p text:style-name="P4"><text:span text:style-name="T3">Итак, метод решения следующий: </text:span><text:span text:style-name="Strong_20_Emphasis"><text:span text:style-name="T3">для того, чтобы раскрыть неопределенность </text:span></text:span><text:span text:style-name="Strong_20_Emphasis"><text:span text:style-name="T3"><draw:frame draw:style-name="fr1" draw:name="Графический объект67" text:anchor-type="as-char" svg:width="0.503cm" svg:height="1.085cm" draw:z-index="66"><draw:image xlink:href="http://www.mathprofi.ru/f/predely_primery_reshenii_clip_image098_0001.gif" xlink:type="simple" xlink:show="embed" xlink:actuate="onLoad"/></draw:frame></text:span></text:span><text:span text:style-name="Strong_20_Emphasis"><text:span text:style-name="T3"> необходимо разделить числитель и знаменатель на </text:span></text:span><text:span text:style-name="Strong_20_Emphasis"><text:span text:style-name="T3"><draw:frame draw:style-name="fr1" draw:name="Графический объект68" text:anchor-type="as-char" svg:width="0.344cm" svg:height="0.397cm" draw:z-index="67"><draw:image xlink:href="http://www.mathprofi.ru/f/predely_primery_reshenii_clip_image008_0004.gif" xlink:type="simple" xlink:show="embed" xlink:actuate="onLoad"/></draw:frame></text:span></text:span><text:span text:style-name="Strong_20_Emphasis"><text:span text:style-name="T3"> в старшей степени</text:span></text:span><text:span text:style-name="T3">.</text:span></text:p>
      <text:p text:style-name="P3"><draw:frame draw:style-name="fr1" draw:name="Графический объект69" text:anchor-type="as-char" svg:width="4.577cm" svg:height="1.164cm" draw:z-index="68"><draw:image xlink:href="http://www.mathprofi.ru/f/predely_primery_reshenii_clip_image109.gif" xlink:type="simple" xlink:show="embed" xlink:actuate="onLoad"/></draw:frame><text:span text:style-name="T1"><text:line-break/>Разделим числитель и знаменатель на </text:span><text:span text:style-name="T1"><draw:frame draw:style-name="fr1" draw:name="Графический объект70" text:anchor-type="as-char" svg:width="0.503cm" svg:height="0.556cm" draw:z-index="69"><draw:image xlink:href="http://www.mathprofi.ru/f/predely_primery_reshenii_clip_image111.gif" xlink:type="simple" xlink:show="embed" xlink:actuate="onLoad"/></draw:frame></text:span><text:span text:style-name="T1"><text:line-break/></text:span><text:span text:style-name="T1"><draw:frame draw:style-name="fr1" draw:name="Графический объект71" text:anchor-type="as-char" svg:width="11.88cm" svg:height="2.249cm" draw:z-index="70"><draw:image xlink:href="http://www.mathprofi.ru/f/predely_primery_reshenii_clip_image113.gif" xlink:type="simple" xlink:show="embed" xlink:actuate="onLoad"/></draw:frame></text:span></text:p>
      <text:p text:style-name="P1"><text:soft-page-break/>Вот оно как, ответ <draw:frame draw:style-name="fr1" draw:name="Графический объект72" text:anchor-type="as-char" svg:width="0.423cm" svg:height="1.085cm" draw:z-index="71"><draw:image xlink:href="http://www.mathprofi.ru/f/predely_primery_reshenii_clip_image115.gif" xlink:type="simple" xlink:show="embed" xlink:actuate="onLoad"/></draw:frame>, а вовсе не бесконечность.</text:p>
      <text:p text:style-name="P4"><text:span text:style-name="Strong_20_Emphasis"><text:span text:style-name="T3">Что принципиально важно в оформлении решения?</text:span></text:span></text:p>
      <text:p text:style-name="P1">Во-первых, указываем неопределенность, если она есть.</text:p>
      <text:p text:style-name="P1">Во-вторых, желательно прервать решение для промежуточных объяснений. Я обычно использую знак <draw:frame draw:style-name="fr1" draw:name="Графический объект73" text:anchor-type="as-char" svg:width="0.609cm" svg:height="0.556cm" draw:z-index="72"><draw:image xlink:href="http://www.mathprofi.ru/f/predely_primery_reshenii_clip_image117.gif" xlink:type="simple" xlink:show="embed" xlink:actuate="onLoad"/></draw:frame>, он не несет никакого математического смысла, а обозначает, что решение прервано для промежуточного объяснения.</text:p>
      <text:p text:style-name="P1">В-третьих, в пределе желательно помечать, что и куда стремится. Когда работа оформляется от руки, удобнее это сделать так:<text:line-break/><draw:frame draw:style-name="fr1" draw:name="Графический объект74" text:anchor-type="as-char" svg:width="3.519cm" svg:height="2.778cm" draw:z-index="73"><draw:image xlink:href="http://www.mathprofi.ru/f/predely_primery_reshenii_clip_image119.jpg" xlink:type="simple" xlink:show="embed" xlink:actuate="onLoad"/></draw:frame><text:line-break/>Для пометок лучше использовать простой карандаш.</text:p>
      <text:p text:style-name="P1">Конечно, можно ничего этого не делать, но тогда, возможно, преподаватель отметит недочеты в решении либо начнет задавать дополнительные вопросы по заданию. А оно Вам надо?</text:p>
      <text:p text:style-name="P2">Пример 2</text:p>
      <text:p text:style-name="P4"><text:span text:style-name="T3">Найти предел </text:span><text:span text:style-name="T3"><draw:frame draw:style-name="fr1" draw:name="Графический объект75" text:anchor-type="as-char" svg:width="3.995cm" svg:height="1.164cm" draw:z-index="74"><draw:image xlink:href="http://www.mathprofi.ru/f/predely_primery_reshenii_clip_image121.gif" xlink:type="simple" xlink:show="embed" xlink:actuate="onLoad"/></draw:frame></text:span><text:span text:style-name="T3"><text:line-break/>Снова в числителе и знаменателе находим </text:span><text:span text:style-name="T3"><draw:frame draw:style-name="fr1" draw:name="Графический объект76" text:anchor-type="as-char" svg:width="0.344cm" svg:height="0.397cm" draw:z-index="75"><draw:image xlink:href="http://www.mathprofi.ru/f/predely_primery_reshenii_clip_image008_0005.gif" xlink:type="simple" xlink:show="embed" xlink:actuate="onLoad"/></draw:frame></text:span><text:span text:style-name="T3"> в старшей степени:<text:line-break/></text:span><text:span text:style-name="T3"><draw:frame draw:style-name="fr1" draw:name="Графический объект77" text:anchor-type="as-char" svg:width="4.154cm" svg:height="1.296cm" draw:z-index="76"><draw:image xlink:href="http://www.mathprofi.ru/f/predely_primery_reshenii_clip_image124.jpg" xlink:type="simple" xlink:show="embed" xlink:actuate="onLoad"/></draw:frame></text:span><text:span text:style-name="T3"><text:line-break/>Максимальная степень в числителе: 3<text:line-break/>Максимальная степень в знаменателе: 4<text:line-break/>Выбираем </text:span><text:span text:style-name="Strong_20_Emphasis"><text:span text:style-name="T3">наибольшее</text:span></text:span><text:span text:style-name="T3"> значение, в данном случае четверку.<text:line-break/>Согласно нашему алгоритму, для раскрытия неопределенности </text:span><text:span text:style-name="T3"><draw:frame draw:style-name="fr1" draw:name="Графический объект78" text:anchor-type="as-char" svg:width="0.503cm" svg:height="1.085cm" draw:z-index="77"><draw:image xlink:href="http://www.mathprofi.ru/f/predely_primery_reshenii_clip_image126.gif" xlink:type="simple" xlink:show="embed" xlink:actuate="onLoad"/></draw:frame></text:span><text:span text:style-name="T3"> делим числитель и знаменатель на </text:span><text:span text:style-name="T3"><draw:frame draw:style-name="fr1" draw:name="Графический объект79" text:anchor-type="as-char" svg:width="0.503cm" svg:height="0.556cm" draw:z-index="78"><draw:image xlink:href="http://www.mathprofi.ru/f/predely_primery_reshenii_clip_image128.gif" xlink:type="simple" xlink:show="embed" xlink:actuate="onLoad"/></draw:frame></text:span><text:span text:style-name="T3">.<text:line-break/>Полное оформление задания может выглядеть так:</text:span></text:p>
      <text:p text:style-name="P3"><draw:frame draw:style-name="fr1" draw:name="Графический объект80" text:anchor-type="as-char" svg:width="5.715cm" svg:height="1.164cm" draw:z-index="79"><draw:image xlink:href="http://www.mathprofi.ru/f/predely_primery_reshenii_clip_image130.gif" xlink:type="simple" xlink:show="embed" xlink:actuate="onLoad"/></draw:frame></text:p>
      <text:p text:style-name="P1">Разделим числитель и знаменатель на <draw:frame draw:style-name="fr1" draw:name="Графический объект81" text:anchor-type="as-char" svg:width="0.503cm" svg:height="0.556cm" draw:z-index="80"><draw:image xlink:href="http://www.mathprofi.ru/f/predely_primery_reshenii_clip_image128.gif" xlink:type="simple" xlink:show="embed" xlink:actuate="onLoad"/></draw:frame></text:p>
      <text:p text:style-name="P3"><text:soft-page-break/><draw:frame draw:style-name="fr1" draw:name="Графический объект82" text:anchor-type="as-char" svg:width="11.033cm" svg:height="3.387cm" draw:z-index="81"><draw:image xlink:href="http://www.mathprofi.ru/f/predely_primery_reshenii_clip_image134.gif" xlink:type="simple" xlink:show="embed" xlink:actuate="onLoad"/></draw:frame></text:p>
      <text:p text:style-name="P2">Пример 3</text:p>
      <text:p text:style-name="P1">Найти предел <draw:frame draw:style-name="fr1" draw:name="Графический объект83" text:anchor-type="as-char" svg:width="2.858cm" svg:height="1.164cm" draw:z-index="82"><draw:image xlink:href="http://www.mathprofi.ru/f/predely_primery_reshenii_clip_image136.gif" xlink:type="simple" xlink:show="embed" xlink:actuate="onLoad"/></draw:frame><text:line-break/>Максимальная степень «икса» в числителе: 2<text:line-break/>Максимальная степень «икса» в знаменателе: 1 (<draw:frame draw:style-name="fr1" draw:name="Графический объект84" text:anchor-type="as-char" svg:width="0.344cm" svg:height="0.397cm" draw:z-index="83"><draw:image xlink:href="http://www.mathprofi.ru/f/predely_primery_reshenii_clip_image008_0006.gif" xlink:type="simple" xlink:show="embed" xlink:actuate="onLoad"/></draw:frame> можно записать как <draw:frame draw:style-name="fr1" draw:name="Графический объект85" text:anchor-type="as-char" svg:width="0.45cm" svg:height="0.556cm" draw:z-index="84"><draw:image xlink:href="http://www.mathprofi.ru/f/predely_primery_reshenii_clip_image139.gif" xlink:type="simple" xlink:show="embed" xlink:actuate="onLoad"/></draw:frame>)<text:line-break/>Для раскрытия неопределенности <draw:frame draw:style-name="fr1" draw:name="Графический объект86" text:anchor-type="as-char" svg:width="0.503cm" svg:height="1.085cm" draw:z-index="85"><draw:image xlink:href="http://www.mathprofi.ru/f/predely_primery_reshenii_clip_image126_0000.gif" xlink:type="simple" xlink:show="embed" xlink:actuate="onLoad"/></draw:frame> необходимо разделить числитель и знаменатель на <draw:frame draw:style-name="fr1" draw:name="Графический объект87" text:anchor-type="as-char" svg:width="0.503cm" svg:height="0.556cm" draw:z-index="86"><draw:image xlink:href="http://www.mathprofi.ru/f/predely_primery_reshenii_clip_image141.gif" xlink:type="simple" xlink:show="embed" xlink:actuate="onLoad"/></draw:frame>. Чистовой вариант решения может выглядеть так:</text:p>
      <text:p text:style-name="P3"><draw:frame draw:style-name="fr1" draw:name="Графический объект88" text:anchor-type="as-char" svg:width="4.63cm" svg:height="1.164cm" draw:z-index="87"><draw:image xlink:href="http://www.mathprofi.ru/f/predely_primery_reshenii_clip_image143.gif" xlink:type="simple" xlink:show="embed" xlink:actuate="onLoad"/></draw:frame></text:p>
      <text:p text:style-name="P1">Разделим числитель и знаменатель на <draw:frame draw:style-name="fr1" draw:name="Графический объект89" text:anchor-type="as-char" svg:width="0.503cm" svg:height="0.556cm" draw:z-index="88"><draw:image xlink:href="http://www.mathprofi.ru/f/predely_primery_reshenii_clip_image141_0000.gif" xlink:type="simple" xlink:show="embed" xlink:actuate="onLoad"/></draw:frame></text:p>
      <text:p text:style-name="P3"><draw:frame draw:style-name="fr1" draw:name="Графический объект90" text:anchor-type="as-char" svg:width="9.075cm" svg:height="2.249cm" draw:z-index="89"><draw:image xlink:href="http://www.mathprofi.ru/f/predely_primery_reshenii_clip_image146.gif" xlink:type="simple" xlink:show="embed" xlink:actuate="onLoad"/></draw:frame></text:p>
      <text:p text:style-name="P1">Под записью <draw:frame draw:style-name="fr1" draw:name="Графический объект91" text:anchor-type="as-char" svg:width="0.423cm" svg:height="1.085cm" draw:z-index="90"><draw:image xlink:href="http://www.mathprofi.ru/f/predely_primery_reshenii_clip_image148.gif" xlink:type="simple" xlink:show="embed" xlink:actuate="onLoad"/></draw:frame> подразумевается не деление на ноль (делить на ноль нельзя), а деление на бесконечно малое число.</text:p>
      <text:p text:style-name="P4"><text:span text:style-name="T3">Таким образом, при раскрытии неопределенности вида </text:span><text:span text:style-name="T3"><draw:frame draw:style-name="fr1" draw:name="Графический объект92" text:anchor-type="as-char" svg:width="0.503cm" svg:height="1.085cm" draw:z-index="91"><draw:image xlink:href="http://www.mathprofi.ru/f/predely_primery_reshenii_clip_image098_0002.gif" xlink:type="simple" xlink:show="embed" xlink:actuate="onLoad"/></draw:frame></text:span><text:span text:style-name="T3"> у нас может получиться </text:span><text:span text:style-name="Emphasis"><text:span text:style-name="T3">конечное число</text:span></text:span><text:span text:style-name="T3">, ноль или бесконечность.</text:span></text:p>
      <text:p text:style-name="Text_20_body"/>
      <text:p text:style-name="P4"><text:span text:style-name="Strong_20_Emphasis"><text:span text:style-name="T3">Пределы с неопределенностью вида </text:span></text:span><text:span text:style-name="Strong_20_Emphasis"><text:span text:style-name="T3"><draw:frame draw:style-name="fr1" draw:name="Графический объект93" text:anchor-type="as-char" svg:width="0.423cm" svg:height="1.085cm" draw:z-index="92"><draw:image xlink:href="http://www.mathprofi.ru/f/predely_primery_reshenii_clip_image150.gif" xlink:type="simple" xlink:show="embed" xlink:actuate="onLoad"/></draw:frame></text:span></text:span><text:span text:style-name="Strong_20_Emphasis"><text:span text:style-name="T3"> и метод их решения</text:span></text:span></text:p>
      <text:p text:style-name="P4"><text:span text:style-name="T3">Предвосхищаю вопрос от чайников: «Почему здесь деление на ноль? На ноль же делить нельзя!». Смысл записи 0:0 будет понятен позже, после ознакомления с четвёртым уроком о </text:span><text:a xlink:type="simple" xlink:href="http://www.mathprofi.ru/beskonechno_malye_funkcii_zamechatelnye_ekvivalentnosti.html" text:style-name="Internet_20_link" text:visited-style-name="Visited_20_Internet_20_Link"><text:span text:style-name="Strong_20_Emphasis"><text:span text:style-name="T5">бесконечно малых функциях</text:span></text:span></text:a><text:span text:style-name="T3">. А пока всем начинающим изучать математический анализ предлагаю читать далее.</text:span></text:p>
      <text:p text:style-name="P4"><text:span text:style-name="T3">Следующая группа пределов чем-то похожа на только что рассмотренные пределы: в числителе и знаменателе находятся многочлены, но «икс» стремится уже не к бесконечности, а к </text:span><text:span text:style-name="Emphasis"><text:span text:style-name="T3">конечному числу</text:span></text:span><text:span text:style-name="T3">.</text:span></text:p>
      <text:p text:style-name="P2"><text:soft-page-break/>Пример 4</text:p>
      <text:p text:style-name="P1">Решить предел <draw:frame draw:style-name="fr1" draw:name="Графический объект94" text:anchor-type="as-char" svg:width="2.937cm" svg:height="1.164cm" draw:z-index="93"><draw:image xlink:href="http://www.mathprofi.ru/f/predely_primery_reshenii_clip_image152.gif" xlink:type="simple" xlink:show="embed" xlink:actuate="onLoad"/></draw:frame><text:line-break/>Сначала попробуем подставить -1 в дробь:<text:line-break/><draw:frame draw:style-name="fr1" draw:name="Графический объект95" text:anchor-type="as-char" svg:width="4.101cm" svg:height="1.164cm" draw:z-index="94"><draw:image xlink:href="http://www.mathprofi.ru/f/predely_primery_reshenii_clip_image154.gif" xlink:type="simple" xlink:show="embed" xlink:actuate="onLoad"/></draw:frame> <text:line-break/>В данном случае получена так называемая неопределенность <draw:frame draw:style-name="fr1" draw:name="Графический объект96" text:anchor-type="as-char" svg:width="0.423cm" svg:height="1.085cm" draw:z-index="95"><draw:image xlink:href="http://www.mathprofi.ru/f/predely_primery_reshenii_clip_image156.gif" xlink:type="simple" xlink:show="embed" xlink:actuate="onLoad"/></draw:frame>.</text:p>
      <text:p text:style-name="P4"><text:span text:style-name="Strong_20_Emphasis"><text:span text:style-name="T3">Общее правило</text:span></text:span><text:span text:style-name="T3">: если в числителе и знаменателе находятся многочлены, и имеется неопределенности вида </text:span><text:span text:style-name="T3"><draw:frame draw:style-name="fr1" draw:name="Графический объект97" text:anchor-type="as-char" svg:width="0.423cm" svg:height="1.085cm" draw:z-index="96"><draw:image xlink:href="http://www.mathprofi.ru/f/predely_primery_reshenii_clip_image156_0000.gif" xlink:type="simple" xlink:show="embed" xlink:actuate="onLoad"/></draw:frame></text:span><text:span text:style-name="T3">, то для ее раскрытия </text:span><text:span text:style-name="Strong_20_Emphasis"><text:span text:style-name="T3">нужно разложить числитель и знаменатель на множители</text:span></text:span><text:span text:style-name="T3">.</text:span></text:p>
      <text:p text:style-name="P4"><text:span text:style-name="T3">Для этого чаще всего нужно решить квадратное уравнение и (или) использовать формулы сокращенного умножения. Если данные вещи позабылись, тогда посетите страницу </text:span><text:a xlink:type="simple" xlink:href="http://www.mathprofi.ru/matematicheskie_formuly.html" text:style-name="Internet_20_link" text:visited-style-name="Visited_20_Internet_20_Link"><text:span text:style-name="Strong_20_Emphasis"><text:span text:style-name="T5">Математические формулы и таблицы</text:span></text:span></text:a><text:span text:style-name="T3"> и ознакомьтесь с методическим материалом </text:span><text:span text:style-name="Emphasis"><text:span text:style-name="T3">Горячие формулы школьного курса математики</text:span></text:span><text:span text:style-name="T3">. Кстати его лучше всего распечатать, требуется очень часто, да и информация с бумаги усваивается лучше.</text:span></text:p>
      <text:p text:style-name="P1">Итак, решаем наш предел<text:line-break/><draw:frame draw:style-name="fr1" draw:name="Графический объект98" text:anchor-type="as-char" svg:width="4.551cm" svg:height="1.164cm" draw:z-index="97"><draw:image xlink:href="http://www.mathprofi.ru/f/predely_primery_reshenii_clip_image158.gif" xlink:type="simple" xlink:show="embed" xlink:actuate="onLoad"/></draw:frame></text:p>
      <text:p text:style-name="P1">Разложим числитель и знаменатель на множители</text:p>
      <text:p text:style-name="P1">Для того чтобы разложить числитель на множители, нужно решить квадратное уравнение:<text:line-break/><draw:frame draw:style-name="fr1" draw:name="Графический объект99" text:anchor-type="as-char" svg:width="2.778cm" svg:height="0.556cm" draw:z-index="98"><draw:image xlink:href="http://www.mathprofi.ru/f/predely_primery_reshenii_clip_image160.gif" xlink:type="simple" xlink:show="embed" xlink:actuate="onLoad"/></draw:frame><text:line-break/>Сначала находим дискриминант:<text:line-break/><draw:frame draw:style-name="fr1" draw:name="Графический объект100" text:anchor-type="as-char" svg:width="6.112cm" svg:height="0.635cm" draw:z-index="99"><draw:image xlink:href="http://www.mathprofi.ru/f/predely_primery_reshenii_clip_image162.gif" xlink:type="simple" xlink:show="embed" xlink:actuate="onLoad"/></draw:frame><text:line-break/>И квадратный корень из него: <draw:frame draw:style-name="fr1" draw:name="Графический объект101" text:anchor-type="as-char" svg:width="2.619cm" svg:height="0.635cm" draw:z-index="100"><draw:image xlink:href="http://www.mathprofi.ru/f/predely_primery_reshenii_clip_image164.gif" xlink:type="simple" xlink:show="embed" xlink:actuate="onLoad"/></draw:frame>.</text:p>
      <text:p text:style-name="P1">В случае если дискриминант большой, например 361,  используем калькулятор, функция извлечения квадратного корня есть на самом простом калькуляторе.</text:p>
      <text:p text:style-name="P4"><text:span text:style-name="Emphasis"><text:span text:style-name="T3">! Если корень не извлекается нацело (получается дробное число с запятой), очень вероятно, что дискриминант вычислен неверно либо в задании опечатка.</text:span></text:span></text:p>
      <text:p text:style-name="P1">Далее находим корни: <text:line-break/><draw:frame draw:style-name="fr1" draw:name="Графический объект102" text:anchor-type="as-char" svg:width="5.794cm" svg:height="1.085cm" draw:z-index="101"><draw:image xlink:href="http://www.mathprofi.ru/f/predely_primery_reshenii_clip_image166.gif" xlink:type="simple" xlink:show="embed" xlink:actuate="onLoad"/></draw:frame><text:line-break/><draw:frame draw:style-name="fr1" draw:name="Графический объект103" text:anchor-type="as-char" svg:width="5.583cm" svg:height="1.085cm" draw:z-index="102"><draw:image xlink:href="http://www.mathprofi.ru/f/predely_primery_reshenii_clip_image168.gif" xlink:type="simple" xlink:show="embed" xlink:actuate="onLoad"/></draw:frame></text:p>
      <text:p text:style-name="P1"><text:soft-page-break/>Таким образом:<text:line-break/><draw:frame draw:style-name="fr1" draw:name="Графический объект104" text:anchor-type="as-char" svg:width="11.986cm" svg:height="1.191cm" draw:z-index="103"><draw:image xlink:href="http://www.mathprofi.ru/f/predely_primery_reshenii_clip_image170.gif" xlink:type="simple" xlink:show="embed" xlink:actuate="onLoad"/></draw:frame></text:p>
      <text:p text:style-name="P1">Всё. Числитель на множители разложен.</text:p>
      <text:p text:style-name="P1">Знаменатель. Знаменатель <draw:frame draw:style-name="fr1" draw:name="Графический объект105" text:anchor-type="as-char" svg:width="0.847cm" svg:height="0.503cm" draw:z-index="104"><draw:image xlink:href="http://www.mathprofi.ru/f/predely_primery_reshenii_clip_image172.gif" xlink:type="simple" xlink:show="embed" xlink:actuate="onLoad"/></draw:frame> уже является простейшим множителем, и упростить его никак нельзя.</text:p>
      <text:p text:style-name="P3"><draw:frame draw:style-name="fr1" draw:name="Графический объект106" text:anchor-type="as-char" svg:width="5.212cm" svg:height="1.085cm" draw:z-index="105"><draw:image xlink:href="http://www.mathprofi.ru/f/predely_primery_reshenii_clip_image174.gif" xlink:type="simple" xlink:show="embed" xlink:actuate="onLoad"/></draw:frame></text:p>
      <text:p text:style-name="P1">Очевидно, что можно сократить на <draw:frame draw:style-name="fr1" draw:name="Графический объект107" text:anchor-type="as-char" svg:width="1.085cm" svg:height="0.609cm" draw:z-index="106"><draw:image xlink:href="http://www.mathprofi.ru/f/predely_primery_reshenii_clip_image176.gif" xlink:type="simple" xlink:show="embed" xlink:actuate="onLoad"/></draw:frame>:</text:p>
      <text:p text:style-name="P3"><draw:frame draw:style-name="fr1" draw:name="Графический объект108" text:anchor-type="as-char" svg:width="3.889cm" svg:height="0.767cm" draw:z-index="107"><draw:image xlink:href="http://www.mathprofi.ru/f/predely_primery_reshenii_clip_image178.gif" xlink:type="simple" xlink:show="embed" xlink:actuate="onLoad"/></draw:frame></text:p>
      <text:p text:style-name="P1">Теперь и подставляем -1 в выражение, которое осталось под знаком предела:</text:p>
      <text:p text:style-name="P3"><draw:frame draw:style-name="fr1" draw:name="Графический объект109" text:anchor-type="as-char" svg:width="4.551cm" svg:height="0.556cm" draw:z-index="108"><draw:image xlink:href="http://www.mathprofi.ru/f/predely_primery_reshenii_clip_image180.gif" xlink:type="simple" xlink:show="embed" xlink:actuate="onLoad"/></draw:frame></text:p>
      <text:p text:style-name="P1">Естественно, в контрольной работе, на зачете, экзамене так подробно решение никогда не расписывают. В чистовом варианте оформление должно выглядеть примерно так:</text:p>
      <text:p text:style-name="P3"><draw:frame draw:style-name="fr1" draw:name="Графический объект110" text:anchor-type="as-char" svg:width="4.551cm" svg:height="1.164cm" draw:z-index="109"><draw:image xlink:href="http://www.mathprofi.ru/f/predely_primery_reshenii_clip_image158_0000.gif" xlink:type="simple" xlink:show="embed" xlink:actuate="onLoad"/></draw:frame></text:p>
      <text:p text:style-name="P1">Разложим числитель на множители.<text:line-break/><draw:frame draw:style-name="fr1" draw:name="Графический объект111" text:anchor-type="as-char" svg:width="2.778cm" svg:height="0.556cm" draw:z-index="110"><draw:image xlink:href="http://www.mathprofi.ru/f/predely_primery_reshenii_clip_image160_0000.gif" xlink:type="simple" xlink:show="embed" xlink:actuate="onLoad"/></draw:frame><text:line-break/><draw:frame draw:style-name="fr1" draw:name="Графический объект112" text:anchor-type="as-char" svg:width="6.112cm" svg:height="0.635cm" draw:z-index="111"><draw:image xlink:href="http://www.mathprofi.ru/f/predely_primery_reshenii_clip_image162_0000.gif" xlink:type="simple" xlink:show="embed" xlink:actuate="onLoad"/></draw:frame><text:line-break/><draw:frame draw:style-name="fr1" draw:name="Графический объект113" text:anchor-type="as-char" svg:width="2.619cm" svg:height="0.635cm" draw:z-index="112"><draw:image xlink:href="http://www.mathprofi.ru/f/predely_primery_reshenii_clip_image164_0000.gif" xlink:type="simple" xlink:show="embed" xlink:actuate="onLoad"/></draw:frame><text:line-break/><draw:frame draw:style-name="fr1" draw:name="Графический объект114" text:anchor-type="as-char" svg:width="5.794cm" svg:height="1.085cm" draw:z-index="113"><draw:image xlink:href="http://www.mathprofi.ru/f/predely_primery_reshenii_clip_image166_0000.gif" xlink:type="simple" xlink:show="embed" xlink:actuate="onLoad"/></draw:frame><text:line-break/><draw:frame draw:style-name="fr1" draw:name="Графический объект115" text:anchor-type="as-char" svg:width="5.583cm" svg:height="1.085cm" draw:z-index="114"><draw:image xlink:href="http://www.mathprofi.ru/f/predely_primery_reshenii_clip_image168_0000.gif" xlink:type="simple" xlink:show="embed" xlink:actuate="onLoad"/></draw:frame><text:line-break/><draw:frame draw:style-name="fr1" draw:name="Графический объект116" text:anchor-type="as-char" svg:width="8.255cm" svg:height="1.191cm" draw:z-index="115"><draw:image xlink:href="http://www.mathprofi.ru/f/predely_primery_reshenii_clip_image183.gif" xlink:type="simple" xlink:show="embed" xlink:actuate="onLoad"/></draw:frame></text:p>
      <text:p text:style-name="P3"><draw:frame draw:style-name="fr1" draw:name="Графический объект117" text:anchor-type="as-char" svg:width="9.022cm" svg:height="1.085cm" draw:z-index="116"><draw:image xlink:href="http://www.mathprofi.ru/f/predely_primery_reshenii_clip_image185.gif" xlink:type="simple" xlink:show="embed" xlink:actuate="onLoad"/></draw:frame></text:p>
      <text:p text:style-name="P2">Пример 5</text:p>
      <text:p text:style-name="P1">Вычислить предел <draw:frame draw:style-name="fr1" draw:name="Графический объект118" text:anchor-type="as-char" svg:width="2.831cm" svg:height="1.164cm" draw:z-index="117"><draw:image xlink:href="http://www.mathprofi.ru/f/predely_primery_reshenii_clip_image187.gif" xlink:type="simple" xlink:show="embed" xlink:actuate="onLoad"/></draw:frame></text:p>
      <text:p text:style-name="P1">Сначала «чистовой» вариант решения</text:p>
      <text:p text:style-name="P3"><text:soft-page-break/><draw:frame draw:style-name="fr1" draw:name="Графический объект119" text:anchor-type="as-char" svg:width="4.445cm" svg:height="1.164cm" draw:z-index="118"><draw:image xlink:href="http://www.mathprofi.ru/f/predely_primery_reshenii_clip_image189.gif" xlink:type="simple" xlink:show="embed" xlink:actuate="onLoad"/></draw:frame></text:p>
      <text:p text:style-name="P1">Разложим числитель и знаменатель на множители.</text:p>
      <text:p text:style-name="P1">Числитель: <draw:frame draw:style-name="fr1" draw:name="Графический объект120" text:anchor-type="as-char" svg:width="6.165cm" svg:height="0.635cm" draw:z-index="119"><draw:image xlink:href="http://www.mathprofi.ru/f/predely_primery_reshenii_clip_image191.gif" xlink:type="simple" xlink:show="embed" xlink:actuate="onLoad"/></draw:frame><text:line-break/>Знаменатель:<text:line-break/><draw:frame draw:style-name="fr1" draw:name="Графический объект121" text:anchor-type="as-char" svg:width="2.778cm" svg:height="0.556cm" draw:z-index="120"><draw:image xlink:href="http://www.mathprofi.ru/f/predely_primery_reshenii_clip_image193.gif" xlink:type="simple" xlink:show="embed" xlink:actuate="onLoad"/></draw:frame><text:line-break/><draw:frame draw:style-name="fr1" draw:name="Графический объект122" text:anchor-type="as-char" svg:width="2.937cm" svg:height="0.503cm" draw:z-index="121"><draw:image xlink:href="http://www.mathprofi.ru/f/predely_primery_reshenii_clip_image195.gif" xlink:type="simple" xlink:show="embed" xlink:actuate="onLoad"/></draw:frame><text:line-break/><draw:frame draw:style-name="fr1" draw:name="Графический объект123" text:anchor-type="as-char" svg:width="1.402cm" svg:height="0.609cm" draw:z-index="122"><draw:image xlink:href="http://www.mathprofi.ru/f/predely_primery_reshenii_clip_image197.gif" xlink:type="simple" xlink:show="embed" xlink:actuate="onLoad"/></draw:frame><text:line-break/><draw:frame draw:style-name="fr1" draw:name="Графический объект124" text:anchor-type="as-char" svg:width="2.963cm" svg:height="1.085cm" draw:z-index="123"><draw:image xlink:href="http://www.mathprofi.ru/f/predely_primery_reshenii_clip_image199.gif" xlink:type="simple" xlink:show="embed" xlink:actuate="onLoad"/></draw:frame>, <draw:frame draw:style-name="fr1" draw:name="Графический объект125" text:anchor-type="as-char" svg:width="2.752cm" svg:height="1.085cm" draw:z-index="124"><draw:image xlink:href="http://www.mathprofi.ru/f/predely_primery_reshenii_clip_image201.gif" xlink:type="simple" xlink:show="embed" xlink:actuate="onLoad"/></draw:frame><text:line-break/><draw:frame draw:style-name="fr1" draw:name="Графический объект126" text:anchor-type="as-char" svg:width="4.789cm" svg:height="0.635cm" draw:z-index="125"><draw:image xlink:href="http://www.mathprofi.ru/f/predely_primery_reshenii_clip_image203.gif" xlink:type="simple" xlink:show="embed" xlink:actuate="onLoad"/></draw:frame></text:p>
      <text:p text:style-name="P3"><draw:frame draw:style-name="fr1" draw:name="Графический объект127" text:anchor-type="as-char" svg:width="12.065cm" svg:height="2.408cm" draw:z-index="126"><draw:image xlink:href="http://www.mathprofi.ru/f/predely_primery_reshenii_clip_image205.gif" xlink:type="simple" xlink:show="embed" xlink:actuate="onLoad"/></draw:frame></text:p>
      <text:p text:style-name="P1">Что важного в данном примере?<text:line-break/>Во-первых, Вы должны хорошо понимать, как раскрыт числитель, сначала мы вынесли за скобку 2, а затем использовали формулу разности квадратов. Уж эту-то формулу нужно знать и видеть.</text:p>
      <text:p text:style-name="P4"><text:span text:style-name="T3">Рекомендация: </text:span><text:span text:style-name="Strong_20_Emphasis"><text:span text:style-name="T3">Если в пределе (практически любого типа) можно вынести число за скобку, то всегда это делаем.</text:span></text:span><text:span text:style-name="T3"><text:line-break/></text:span><text:span text:style-name="Strong_20_Emphasis"><text:span text:style-name="T3">Более того, такие числа целесообразно выносить за значок предела</text:span></text:span><text:span text:style-name="T3">. Зачем? Да просто чтобы они не мешались под ногами. Главное, потом эти числа не потерять по ходу решения.</text:span></text:p>
      <text:p text:style-name="P1">Обратите внимание, что на заключительном этапе решения я вынес за значок предела двойку, а затем – минус.</text:p>
      <text:p text:style-name="P4"><text:span text:style-name="Emphasis"><text:span text:style-name="T3">! Важно </text:span></text:span><text:span text:style-name="T3"><text:line-break/></text:span><text:span text:style-name="Emphasis"><text:span text:style-name="T3">В ходе решения фрагмент типа </text:span></text:span><text:span text:style-name="Emphasis"><text:span text:style-name="T3"><draw:frame draw:style-name="fr1" draw:name="Графический объект128" text:anchor-type="as-char" svg:width="1.614cm" svg:height="1.085cm" draw:z-index="127"><draw:image xlink:href="http://www.mathprofi.ru/f/predely_primery_reshenii_clip_image207.gif" xlink:type="simple" xlink:show="embed" xlink:actuate="onLoad"/></draw:frame></text:span></text:span><text:span text:style-name="Emphasis"><text:span text:style-name="T3"> встречается очень часто. Сокращать такую дробь </text:span></text:span><text:span text:style-name="Strong_20_Emphasis"><text:span text:style-name="Emphasis"><text:span text:style-name="T3">нельзя</text:span></text:span></text:span><text:span text:style-name="Emphasis"><text:span text:style-name="T3">. Сначала нужно поменять знак у числителя или у знаменателя (вынести -1 за скобки).</text:span></text:span><text:span text:style-name="T3"><text:line-break/></text:span><text:span text:style-name="Emphasis"><text:span text:style-name="T3"><draw:frame draw:style-name="fr1" draw:name="Графический объект129" text:anchor-type="as-char" svg:width="7.382cm" svg:height="1.085cm" draw:z-index="128"><draw:image xlink:href="http://www.mathprofi.ru/f/predely_primery_reshenii_clip_image209.gif" xlink:type="simple" xlink:show="embed" xlink:actuate="onLoad"/></draw:frame></text:span></text:span><text:span text:style-name="Emphasis"><text:span text:style-name="T3">, то есть появляется знак «минус», который при вычислении предела учитывается и терять его совсем не нужно.</text:span></text:span></text:p>
      <text:p text:style-name="P1">Вообще, я заметил, что чаще всего в нахождении пределов данного типа приходится решать два квадратных уравнения, то есть и в числителе и в знаменателе находятся квадратные трехчлены.</text:p>
      <text:p text:style-name="Text_20_body"/>
      <text:p text:style-name="P4"><text:span text:style-name="Strong_20_Emphasis"><text:span text:style-name="T3">Метод умножения числителя и знаменателя на сопряженное выражение</text:span></text:span></text:p>
      <text:p text:style-name="P1"><text:soft-page-break/>Продолжаем рассматривать неопределенность вида <draw:frame draw:style-name="fr1" draw:name="Графический объект130" text:anchor-type="as-char" svg:width="0.423cm" svg:height="1.085cm" draw:z-index="129"><draw:image xlink:href="http://www.mathprofi.ru/f/predely_primery_reshenii_clip_image156_0001.gif" xlink:type="simple" xlink:show="embed" xlink:actuate="onLoad"/></draw:frame></text:p>
      <text:p text:style-name="P1">Следующий тип пределов похож на предыдущий тип. Единственное, помимо многочленов, у нас добавятся корни.</text:p>
      <text:p text:style-name="P2">Пример 6</text:p>
      <text:p text:style-name="P1">Найти предел <draw:frame draw:style-name="fr1" draw:name="Графический объект131" text:anchor-type="as-char" svg:width="4.048cm" svg:height="1.191cm" draw:z-index="130"><draw:image xlink:href="http://www.mathprofi.ru/f/predely_primery_reshenii_clip_image212.gif" xlink:type="simple" xlink:show="embed" xlink:actuate="onLoad"/></draw:frame></text:p>
      <text:p text:style-name="P1">Начинаем решать.</text:p>
      <text:p text:style-name="P4"><text:span text:style-name="T3">Сначала пробуем подставить 3 в выражение под знаком предела<text:line-break/></text:span><text:span text:style-name="Strong_20_Emphasis"><text:span text:style-name="T3">Еще раз повторяю – это первое, что нужно выполнять для ЛЮБОГО предела</text:span></text:span><text:span text:style-name="T3">. Данное действие обычно проводится мысленно или на черновике.</text:span></text:p>
      <text:p text:style-name="P4"><text:span text:style-name="Strong_20_Emphasis"><text:span text:style-name="T4"> </text:span></text:span><text:span text:style-name="T4"><draw:frame draw:style-name="fr1" draw:name="Графический объект132" text:anchor-type="as-char" svg:width="6.244cm" svg:height="1.191cm" draw:z-index="131"><draw:image xlink:href="http://www.mathprofi.ru/f/predely_primery_reshenii_clip_image214.gif" xlink:type="simple" xlink:show="embed" xlink:actuate="onLoad"/></draw:frame></text:span></text:p>
      <text:p text:style-name="P1">Получена неопределенность вида <draw:frame draw:style-name="fr1" draw:name="Графический объект133" text:anchor-type="as-char" svg:width="0.423cm" svg:height="1.085cm" draw:z-index="132"><draw:image xlink:href="http://www.mathprofi.ru/f/predely_primery_reshenii_clip_image150_0000.gif" xlink:type="simple" xlink:show="embed" xlink:actuate="onLoad"/></draw:frame>, которую нужно устранять.<text:line-break/><draw:frame draw:style-name="fr1" draw:name="Графический объект134" text:anchor-type="as-char" svg:width="5.689cm" svg:height="1.191cm" draw:z-index="133"><draw:image xlink:href="http://www.mathprofi.ru/f/predely_primery_reshenii_clip_image217.gif" xlink:type="simple" xlink:show="embed" xlink:actuate="onLoad"/></draw:frame></text:p>
      <text:p text:style-name="P1">Как Вы, наверное, заметили, у нас в числителе находится разность корней. А от корней в математике принято, по возможности, избавляться. Зачем? А без них жизнь проще.</text:p>
      <text:p text:style-name="P4"><text:span text:style-name="T3">Когда в числителе (знаменателе) находится разность корней (или корень минус какое-нибудь число), то для раскрытия неопределенности </text:span><text:span text:style-name="T3"><draw:frame draw:style-name="fr1" draw:name="Графический объект135" text:anchor-type="as-char" svg:width="0.423cm" svg:height="1.085cm" draw:z-index="134"><draw:image xlink:href="http://www.mathprofi.ru/f/predely_primery_reshenii_clip_image150_0001.gif" xlink:type="simple" xlink:show="embed" xlink:actuate="onLoad"/></draw:frame></text:span><text:span text:style-name="T3"> используют </text:span><text:span text:style-name="Strong_20_Emphasis"><text:span text:style-name="T3">метод умножения числителя и знаменателя на сопряженное выражение</text:span></text:span><text:span text:style-name="T3">.</text:span></text:p>
      <text:p text:style-name="P4"><text:span text:style-name="T3">Вспоминаем нашу нетленную формулу разности квадратов: </text:span><text:span text:style-name="T3"><draw:frame draw:style-name="fr1" draw:name="Графический объект136" text:anchor-type="as-char" svg:width="3.942cm" svg:height="0.635cm" draw:z-index="135"><draw:image xlink:href="http://www.mathprofi.ru/f/predely_primery_reshenii_clip_image219.gif" xlink:type="simple" xlink:show="embed" xlink:actuate="onLoad"/></draw:frame></text:span><text:span text:style-name="T3"><text:line-break/>И смотрим на наш предел: </text:span><text:span text:style-name="T3"><draw:frame draw:style-name="fr1" draw:name="Графический объект137" text:anchor-type="as-char" svg:width="3.995cm" svg:height="1.191cm" draw:z-index="136"><draw:image xlink:href="http://www.mathprofi.ru/f/predely_primery_reshenii_clip_image221.gif" xlink:type="simple" xlink:show="embed" xlink:actuate="onLoad"/></draw:frame></text:span><text:span text:style-name="T3"><text:line-break/>Что можно сказать? </text:span><text:span text:style-name="T3"><draw:frame draw:style-name="fr1" draw:name="Графический объект138" text:anchor-type="as-char" svg:width="1.244cm" svg:height="0.556cm" draw:z-index="137"><draw:image xlink:href="http://www.mathprofi.ru/f/predely_primery_reshenii_clip_image223.gif" xlink:type="simple" xlink:show="embed" xlink:actuate="onLoad"/></draw:frame></text:span><text:span text:style-name="T3"> у нас в числителе уже есть. Теперь для применения формулы осталось организовать </text:span><text:span text:style-name="T3"><draw:frame draw:style-name="fr1" draw:name="Графический объект139" text:anchor-type="as-char" svg:width="1.244cm" svg:height="0.556cm" draw:z-index="138"><draw:image xlink:href="http://www.mathprofi.ru/f/predely_primery_reshenii_clip_image225.gif" xlink:type="simple" xlink:show="embed" xlink:actuate="onLoad"/></draw:frame></text:span><text:span text:style-name="T3"> (которое и называется </text:span><text:span text:style-name="Strong_20_Emphasis"><text:span text:style-name="T3">сопряженным выражением</text:span></text:span><text:span text:style-name="T3">).</text:span></text:p>
      <text:p text:style-name="P4"><text:span text:style-name="Strong_20_Emphasis"><text:span text:style-name="T3">Умножаем числитель на сопряженное выражение</text:span></text:span><text:span text:style-name="T3">:</text:span></text:p>
      <text:p text:style-name="P3"><draw:frame draw:style-name="fr1" draw:name="Графический объект140" text:anchor-type="as-char" svg:width="8.149cm" svg:height="1.191cm" draw:z-index="139"><draw:image xlink:href="http://www.mathprofi.ru/f/predely_primery_reshenii_clip_image227.gif" xlink:type="simple" xlink:show="embed" xlink:actuate="onLoad"/></draw:frame></text:p>
      <text:p text:style-name="P1">Обратите внимание, что под корнями при этой операции мы ничего не трогаем.</text:p>
      <text:p text:style-name="P1"><text:soft-page-break/>Хорошо, <draw:frame draw:style-name="fr1" draw:name="Графический объект141" text:anchor-type="as-char" svg:width="1.244cm" svg:height="0.556cm" draw:z-index="140"><draw:image xlink:href="http://www.mathprofi.ru/f/predely_primery_reshenii_clip_image225_0000.gif" xlink:type="simple" xlink:show="embed" xlink:actuate="onLoad"/></draw:frame> мы организовали, но выражение-то под знаком предела изменилось! А для того, чтобы оно не менялось, нужно его разделить на то же самое, т.е. на <draw:frame draw:style-name="fr1" draw:name="Графический объект142" text:anchor-type="as-char" svg:width="1.244cm" svg:height="0.556cm" draw:z-index="141"><draw:image xlink:href="http://www.mathprofi.ru/f/predely_primery_reshenii_clip_image225_0001.gif" xlink:type="simple" xlink:show="embed" xlink:actuate="onLoad"/></draw:frame>:</text:p>
      <text:p text:style-name="P3"><draw:frame draw:style-name="fr1" draw:name="Графический объект143" text:anchor-type="as-char" svg:width="9.975cm" svg:height="1.296cm" draw:z-index="142"><draw:image xlink:href="http://www.mathprofi.ru/f/predely_primery_reshenii_clip_image229.gif" xlink:type="simple" xlink:show="embed" xlink:actuate="onLoad"/></draw:frame></text:p>
      <text:p text:style-name="P4"><text:span text:style-name="T3">То есть, </text:span><text:span text:style-name="Strong_20_Emphasis"><text:span text:style-name="T3">мы умножили числитель и знаменатель на сопряженное выражение</text:span></text:span><text:span text:style-name="T3">.<text:line-break/>В известной степени, это искусственный прием.</text:span></text:p>
      <text:p text:style-name="P1">Умножили. Теперь самое время применить вверху формулу <draw:frame draw:style-name="fr1" draw:name="Графический объект144" text:anchor-type="as-char" svg:width="3.942cm" svg:height="0.635cm" draw:z-index="143"><draw:image xlink:href="http://www.mathprofi.ru/f/predely_primery_reshenii_clip_image219_0000.gif" xlink:type="simple" xlink:show="embed" xlink:actuate="onLoad"/></draw:frame>:</text:p>
      <text:p text:style-name="P3"><draw:frame draw:style-name="fr1" draw:name="Графический объект145" text:anchor-type="as-char" svg:width="7.303cm" svg:height="5.001cm" draw:z-index="144"><draw:image xlink:href="http://www.mathprofi.ru/f/predely_primery_reshenii_clip_image231.gif" xlink:type="simple" xlink:show="embed" xlink:actuate="onLoad"/></draw:frame></text:p>
      <text:p text:style-name="P4"><text:span text:style-name="T3">Неопределенность </text:span><text:span text:style-name="T3"><draw:frame draw:style-name="fr1" draw:name="Графический объект146" text:anchor-type="as-char" svg:width="0.423cm" svg:height="1.085cm" draw:z-index="145"><draw:image xlink:href="http://www.mathprofi.ru/f/predely_primery_reshenii_clip_image150_0002.gif" xlink:type="simple" xlink:show="embed" xlink:actuate="onLoad"/></draw:frame></text:span><text:span text:style-name="T3"> не пропала (попробуйте подставить тройку), да и корни тоже не исчезли. Но с </text:span><text:span text:style-name="Strong_20_Emphasis"><text:span text:style-name="T3">суммой</text:span></text:span><text:span text:style-name="T3"> корней всё значительно проще, ее можно превратить в постоянное число. Как это сделать? Да просто подставить тройку под корни:</text:span></text:p>
      <text:p text:style-name="P3"><draw:frame draw:style-name="fr1" draw:name="Графический объект147" text:anchor-type="as-char" svg:width="8.784cm" svg:height="3.572cm" draw:z-index="146"><draw:image xlink:href="http://www.mathprofi.ru/f/predely_primery_reshenii_clip_image233.gif" xlink:type="simple" xlink:show="embed" xlink:actuate="onLoad"/></draw:frame></text:p>
      <text:p text:style-name="P1">Число, как уже отмечалось ранее, лучше вынести за значок предела.</text:p>
      <text:p text:style-name="P1">Теперь осталось разложить числитель и знаменатель на множители и сократить «виновников» неопределённости, ну а предел константы – равен самой константе:<text:line-break/><draw:frame draw:style-name="fr1" draw:name="Графический объект148" text:anchor-type="as-char" svg:width="8.678cm" svg:height="1.191cm" draw:z-index="147"><draw:image xlink:href="http://www.mathprofi.ru/f/predely_primery_reshenii_clip_image235.gif" xlink:type="simple" xlink:show="embed" xlink:actuate="onLoad"/></draw:frame></text:p>
      <text:p text:style-name="P1">Готово.</text:p>
      <text:p text:style-name="P1">Как должно выглядеть решение данного примера в чистовом варианте?<text:line-break/>Примерно так:</text:p>
      <text:p text:style-name="P3"><text:soft-page-break/><draw:frame draw:style-name="fr1" draw:name="Графический объект149" text:anchor-type="as-char" svg:width="5.689cm" svg:height="1.191cm" draw:z-index="148"><draw:image xlink:href="http://www.mathprofi.ru/f/predely_primery_reshenii_clip_image217_0000.gif" xlink:type="simple" xlink:show="embed" xlink:actuate="onLoad"/></draw:frame></text:p>
      <text:p text:style-name="P1">Умножим числитель и знаменатель на сопряженное выражение.</text:p>
      <text:p text:style-name="P3"><draw:frame draw:style-name="fr1" draw:name="Графический объект150" text:anchor-type="as-char" svg:width="9.393cm" svg:height="5.08cm" draw:z-index="149"><draw:image xlink:href="http://www.mathprofi.ru/f/predely_primery_reshenii_clip_image238.gif" xlink:type="simple" xlink:show="embed" xlink:actuate="onLoad"/></draw:frame></text:p>
      <text:p text:style-name="P2">Пример 7</text:p>
      <text:p text:style-name="P1">Найти предел <draw:frame draw:style-name="fr1" draw:name="Графический объект151" text:anchor-type="as-char" svg:width="2.672cm" svg:height="1.244cm" draw:z-index="150"><draw:image xlink:href="http://www.mathprofi.ru/f/predely_primery_reshenii_clip_image240.gif" xlink:type="simple" xlink:show="embed" xlink:actuate="onLoad"/></draw:frame></text:p>
      <text:p text:style-name="P1">Сначала попробуйте решить его самостоятельно.</text:p>
      <text:p text:style-name="P1">Окончательное решение примера может выглядеть так:</text:p>
      <text:p text:style-name="P3"><draw:frame draw:style-name="fr1" draw:name="Графический объект152" text:anchor-type="as-char" svg:width="4.313cm" svg:height="1.244cm" draw:z-index="151"><draw:image xlink:href="http://www.mathprofi.ru/f/predely_primery_reshenii_clip_image242.gif" xlink:type="simple" xlink:show="embed" xlink:actuate="onLoad"/></draw:frame></text:p>
      <text:p text:style-name="P1">Разложим числитель на множители:<text:line-break/><draw:frame draw:style-name="fr1" draw:name="Графический объект153" text:anchor-type="as-char" svg:width="2.408cm" svg:height="0.556cm" draw:z-index="152"><draw:image xlink:href="http://www.mathprofi.ru/f/predely_primery_reshenii_clip_image244.gif" xlink:type="simple" xlink:show="embed" xlink:actuate="onLoad"/></draw:frame><text:line-break/><draw:frame draw:style-name="fr1" draw:name="Графический объект154" text:anchor-type="as-char" svg:width="2.249cm" svg:height="0.503cm" draw:z-index="153"><draw:image xlink:href="http://www.mathprofi.ru/f/predely_primery_reshenii_clip_image246.gif" xlink:type="simple" xlink:show="embed" xlink:actuate="onLoad"/></draw:frame><text:line-break/><draw:frame draw:style-name="fr1" draw:name="Графический объект155" text:anchor-type="as-char" svg:width="1.402cm" svg:height="0.609cm" draw:z-index="154"><draw:image xlink:href="http://www.mathprofi.ru/f/predely_primery_reshenii_clip_image248.gif" xlink:type="simple" xlink:show="embed" xlink:actuate="onLoad"/></draw:frame><text:line-break/><draw:frame draw:style-name="fr1" draw:name="Графический объект156" text:anchor-type="as-char" svg:width="2.858cm" svg:height="1.085cm" draw:z-index="155"><draw:image xlink:href="http://www.mathprofi.ru/f/predely_primery_reshenii_clip_image250.gif" xlink:type="simple" xlink:show="embed" xlink:actuate="onLoad"/></draw:frame><text:line-break/><draw:frame draw:style-name="fr1" draw:name="Графический объект157" text:anchor-type="as-char" svg:width="2.619cm" svg:height="1.085cm" draw:z-index="156"><draw:image xlink:href="http://www.mathprofi.ru/f/predely_primery_reshenii_clip_image252.gif" xlink:type="simple" xlink:show="embed" xlink:actuate="onLoad"/></draw:frame><text:line-break/><draw:frame draw:style-name="fr1" draw:name="Графический объект158" text:anchor-type="as-char" svg:width="4.339cm" svg:height="0.635cm" draw:z-index="157"><draw:image xlink:href="http://www.mathprofi.ru/f/predely_primery_reshenii_clip_image254.gif" xlink:type="simple" xlink:show="embed" xlink:actuate="onLoad"/></draw:frame></text:p>
      <text:p text:style-name="P1">Умножим числитель и знаменатель на сопряженное выражение</text:p>
      <text:p text:style-name="P4"><text:span text:style-name="T4"><draw:frame draw:style-name="fr1" draw:name="Графический объект159" text:anchor-type="as-char" svg:width="9.869cm" svg:height="3.387cm" draw:z-index="158"><draw:image xlink:href="http://www.mathprofi.ru/f/predely_primery_reshenii_clip_image256.gi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4:50:08.63</meta:creation-date>
    <meta:document-statistic meta:table-count="0" meta:image-count="159" meta:object-count="0" meta:page-count="12" meta:paragraph-count="140" meta:word-count="1876" meta:character-count="13220"/>
    <dc:date>2019-12-09T14:50:43.17</dc:date>
    <meta:editing-duration>PT36S</meta:editing-duration>
    <meta:editing-cycles>1</meta:editing-cycles>
    <meta:generator>OpenOffice/4.1.2$Win32 OpenOffice.org_project/412m3$Build-9782</meta:generator>
  </office:meta>
</office:document-meta>
</file>