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076in" fo:line-height="111%" fo:margin-left="0.8166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margin-bottom="0.0076in" fo:line-height="111%" fo:margin-left="2.4041in" fo:text-indent="-2.1361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bottom="0.1159in" fo:line-height="111%" fo:margin-left="2.0006in" fo:margin-right="0.4131in" fo:text-indent="-0.4826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margin-bottom="0.1159in" fo:line-height="111%" fo:margin-left="2.0006in" fo:margin-right="0.4131in" fo:text-indent="-0.4826in">
        <style:tab-stops/>
      </style:paragraph-properties>
    </style:style>
    <style:style style:name="P9" style:parent-style-name="Normal" style:family="paragraph">
      <style:paragraph-properties fo:margin-bottom="0.1159in" fo:line-height="111%" fo:margin-left="2.0006in" fo:margin-right="0.4131in" fo:text-indent="-0.4826in">
        <style:tab-stops/>
      </style:paragraph-properties>
    </style:style>
    <style:style style:name="P10" style:parent-style-name="Normal" style:family="paragraph">
      <style:paragraph-properties fo:margin-bottom="0.1159in" fo:line-height="111%" fo:margin-left="2.0006in" fo:margin-right="0.4131in" fo:text-indent="-0.4826in">
        <style:tab-stops/>
      </style:paragraph-properties>
    </style:style>
    <style:style style:name="P11" style:parent-style-name="Normal" style:family="paragraph">
      <style:paragraph-properties fo:margin-bottom="0.1159in" fo:line-height="111%" fo:margin-left="2.0006in" fo:margin-right="0.4131in" fo:text-indent="-0.4826in">
        <style:tab-stops/>
      </style:paragraph-properties>
    </style:style>
    <style:style style:name="P12" style:parent-style-name="Normal" style:family="paragraph">
      <style:paragraph-properties fo:margin-bottom="0.1159in" fo:line-height="111%" fo:margin-left="2.0006in" fo:margin-right="0.4131in" fo:text-indent="-0.4826in">
        <style:tab-stops/>
      </style:paragraph-properties>
    </style:style>
    <style:style style:name="P13" style:parent-style-name="Normal" style:family="paragraph">
      <style:paragraph-properties fo:margin-bottom="0.1159in" fo:line-height="111%" fo:margin-left="2.0006in" fo:margin-right="0.4131in" fo:text-indent="-0.4826in">
        <style:tab-stops/>
      </style:paragraph-properties>
    </style:style>
    <style:style style:name="P14" style:parent-style-name="Normal" style:family="paragraph">
      <style:paragraph-properties fo:margin-bottom="0.1159in" fo:line-height="111%" fo:margin-left="2.0006in" fo:margin-right="0.4131in" fo:text-indent="-0.4826in">
        <style:tab-stops/>
      </style:paragraph-properties>
    </style:style>
    <style:style style:name="P15" style:parent-style-name="Normal" style:family="paragraph">
      <style:paragraph-properties fo:margin-bottom="0.1159in" fo:line-height="111%" fo:margin-left="2.0006in" fo:margin-right="0.4131in" fo:text-indent="-0.4826in">
        <style:tab-stops/>
      </style:paragraph-properties>
    </style:style>
    <style:style style:name="P16" style:parent-style-name="Normal" style:family="paragraph">
      <style:paragraph-properties fo:text-align="center" fo:margin-bottom="0.1104in" fo:line-height="106%" fo:margin-left="0.0006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tyle="italic" style:font-style-asian="italic" fo:font-size="20pt" style:font-size-asian="20pt"/>
    </style:style>
    <style:style style:name="P18" style:parent-style-name="Normal" style:family="paragraph">
      <style:paragraph-properties fo:text-align="center" fo:margin-bottom="0.1666in" fo:line-height="106%" fo:margin-left="0.0687in">
        <style:tab-stops/>
      </style:paragraph-properties>
    </style:style>
    <style:style style:name="T19" style:parent-style-name="DefaultParagraphFont" style:family="text">
      <style:text-properties fo:font-style="italic" style:font-style-asian="italic" fo:font-size="20pt" style:font-size-asian="20pt"/>
    </style:style>
    <style:style style:name="P20" style:parent-style-name="Normal" style:family="paragraph">
      <style:paragraph-properties fo:margin-bottom="0.0312in" fo:line-height="106%" fo:margin-left="0.6083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22" style:parent-style-name="DefaultParagraphFont" style:family="text">
      <style:text-properties style:font-name="Georgia" style:font-name-asian="Times New Roman" fo:color="#000000" fo:font-size="18pt" style:font-size-asian="18pt" style:font-size-complex="18pt"/>
    </style:style>
    <style:style style:name="T23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24" style:parent-style-name="Normal" style:family="paragraph">
      <style:paragraph-properties fo:text-align="center" fo:margin-bottom="0.1215in" fo:line-height="106%" fo:margin-left="0.0479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margin-bottom="0.118in" fo:line-height="106%" fo:margin-left="0.0479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 fo:margin-bottom="0.1215in" fo:line-height="106%" fo:margin-left="0.047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 fo:margin-bottom="0.118in" fo:line-height="106%" fo:margin-left="0.0479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.1576in" fo:line-height="106%" fo:margin-left="0.0479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end" fo:margin-bottom="0.1562in" fo:line-height="106%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end" fo:margin-bottom="0.0152in" fo:line-height="106%" fo:margin-left="0.0069in" fo:margin-right="-0.0062in" fo:text-indent="-0.0069in">
        <style:tab-stops/>
      </style:paragraph-properties>
    </style:style>
    <style:style style:name="P37" style:parent-style-name="Normal" style:family="paragraph">
      <style:paragraph-properties fo:margin-left="4.6965in" fo:margin-right="0.0041in" fo:text-indent="-0.4201in">
        <style:tab-stops/>
      </style:paragraph-properties>
    </style:style>
    <style:style style:name="P38" style:parent-style-name="Normal" style:family="paragraph">
      <style:paragraph-properties fo:margin-left="4.6965in" fo:margin-right="0.0041in" fo:text-indent="-0.4201in">
        <style:tab-stops/>
      </style:paragraph-properties>
    </style:style>
    <style:style style:name="P39" style:parent-style-name="Normal" style:family="paragraph">
      <style:paragraph-properties fo:margin-left="4.6965in" fo:margin-right="0.0041in" fo:text-indent="-0.4201in">
        <style:tab-stops/>
      </style:paragraph-properties>
    </style:style>
    <style:style style:name="P40" style:parent-style-name="Normal" style:family="paragraph">
      <style:paragraph-properties fo:margin-left="5.3187in" fo:margin-right="0.0041in" fo:text-indent="-1.2298in">
        <style:tab-stops/>
      </style:paragraph-properties>
    </style:style>
    <style:style style:name="P41" style:parent-style-name="Normal" style:family="paragraph">
      <style:paragraph-properties fo:margin-left="5.3187in" fo:margin-right="0.0041in" fo:text-indent="-1.2298in">
        <style:tab-stops/>
      </style:paragraph-properties>
    </style:style>
    <style:style style:name="P42" style:parent-style-name="Normal" style:family="paragraph">
      <style:paragraph-properties fo:text-align="end" fo:margin-bottom="0.0152in" fo:line-height="106%" fo:margin-left="0.0069in" fo:margin-right="-0.0062in" fo:text-indent="-0.0069in">
        <style:tab-stops/>
      </style:paragraph-properties>
    </style:style>
    <style:style style:name="P43" style:parent-style-name="Normal" style:family="paragraph">
      <style:paragraph-properties fo:text-align="center" fo:margin-bottom="0.118in" fo:line-height="106%" fo:margin-left="0.0479in">
        <style:tab-stops/>
      </style:paragraph-properties>
    </style:style>
    <style:style style:name="P44" style:parent-style-name="Normal" style:family="paragraph">
      <style:paragraph-properties fo:margin-bottom="0.118in" fo:line-height="106%"/>
    </style:style>
    <style:style style:name="P45" style:parent-style-name="Normal" style:family="paragraph">
      <style:paragraph-properties fo:margin-bottom="0.118in" fo:line-height="106%"/>
    </style:style>
    <style:style style:name="P46" style:parent-style-name="Heading3" style:family="paragraph">
      <style:paragraph-properties fo:text-align="center" fo:background-color="#FFFFFF"/>
      <style:text-properties style:font-name="Georgia" style:font-name-asian="Times New Roman" fo:color="#000000"/>
    </style:style>
    <style:style style:name="P47" style:parent-style-name="Heading3" style:family="paragraph">
      <style:paragraph-properties fo:background-color="#FFFFFF"/>
    </style:style>
    <style:style style:name="T48" style:parent-style-name="DefaultParagraphFont" style:family="text">
      <style:text-properties style:font-name="Georgia" style:font-name-asian="Times New Roman" fo:color="#000000"/>
    </style:style>
    <style:style style:name="T49" style:parent-style-name="DefaultParagraphFont" style:family="text">
      <style:text-properties style:font-name="Georgia" style:font-name-asian="Times New Roman" fo:color="#000000" fo:font-size="18pt" style:font-size-asian="18pt" style:font-size-complex="18pt"/>
    </style:style>
    <style:style style:name="P50" style:parent-style-name="Heading3" style:family="paragraph">
      <style:paragraph-properties fo:background-color="#FFFFFF"/>
      <style:text-properties style:font-name="Georgia" style:font-name-asian="Times New Roman" fo:color="#000000"/>
    </style:style>
    <style:style style:name="P51" style:parent-style-name="Heading3" style:family="paragraph">
      <style:paragraph-properties fo:background-color="#FFFFFF"/>
      <style:text-properties style:font-name="Georgia" style:font-name-asian="Times New Roman" fo:color="#000000"/>
    </style:style>
    <style:style style:name="P52" style:parent-style-name="Heading3" style:family="paragraph">
      <style:paragraph-properties fo:background-color="#FFFFFF"/>
      <style:text-properties style:font-name="Georgia" style:font-name-asian="Times New Roman" fo:color="#000000"/>
    </style:style>
    <style:style style:name="P53" style:parent-style-name="Heading3" style:family="paragraph">
      <style:paragraph-properties fo:background-color="#FFFFFF"/>
      <style:text-properties style:font-name="Georgia" style:font-name-asian="Times New Roman" fo:color="#000000"/>
    </style:style>
    <style:style style:name="P54" style:parent-style-name="Heading3" style:family="paragraph">
      <style:paragraph-properties fo:background-color="#FFFFFF"/>
      <style:text-properties style:font-name="Georgia" style:font-name-asian="Times New Roman" fo:color="#000000"/>
    </style:style>
    <style:style style:name="P55" style:parent-style-name="Heading3" style:family="paragraph">
      <style:paragraph-properties fo:background-color="#FFFFFF"/>
      <style:text-properties style:font-name="Georgia" style:font-name-asian="Times New Roman" fo:color="#000000"/>
    </style:style>
    <style:style style:name="P56" style:parent-style-name="Heading3" style:family="paragraph">
      <style:paragraph-properties fo:background-color="#FFFFFF"/>
      <style:text-properties style:font-name="Georgia" style:font-name-asian="Times New Roman" fo:color="#000000"/>
    </style:style>
    <style:style style:name="P57" style:parent-style-name="NormalWeb" style:family="paragraph">
      <style:paragraph-properties fo:background-color="#FFFFFF"/>
      <style:text-properties style:font-name="Georgia" fo:font-weight="bold" style:font-weight-asian="bold" style:font-weight-complex="bold" fo:font-style="italic" style:font-style-asian="italic" style:font-style-complex="italic" fo:color="#000000"/>
    </style:style>
    <style:style style:name="P58" style:parent-style-name="NormalWeb" style:family="paragraph">
      <style:paragraph-properties fo:background-color="#FFFFFF"/>
      <style:text-properties style:font-name="Georgia" fo:font-weight="bold" style:font-weight-asian="bold" style:font-weight-complex="bold" fo:font-style="italic" style:font-style-asian="italic" style:font-style-complex="italic" fo:color="#000000"/>
    </style:style>
    <style:style style:name="P59" style:parent-style-name="NormalWeb" style:family="paragraph">
      <style:paragraph-properties fo:background-color="#FFFFFF"/>
      <style:text-properties style:font-name="Georgia" fo:font-weight="bold" style:font-weight-asian="bold" style:font-weight-complex="bold" fo:font-style="italic" style:font-style-asian="italic" style:font-style-complex="italic" fo:color="#000000"/>
    </style:style>
    <style:style style:name="P60" style:parent-style-name="NormalWeb" style:family="paragraph">
      <style:paragraph-properties fo:background-color="#FFFFFF"/>
      <style:text-properties style:font-name="Georgia" fo:font-weight="bold" style:font-weight-asian="bold" style:font-weight-complex="bold" fo:font-style="italic" style:font-style-asian="italic" style:font-style-complex="italic" fo:color="#000000"/>
    </style:style>
    <style:style style:name="P61" style:parent-style-name="NormalWeb" style:family="paragraph">
      <style:paragraph-properties fo:background-color="#FFFFFF"/>
      <style:text-properties style:font-name="Georgia" fo:font-weight="bold" style:font-weight-asian="bold" style:font-weight-complex="bold" fo:font-style="italic" style:font-style-asian="italic" style:font-style-complex="italic" fo:color="#000000"/>
    </style:style>
    <style:style style:name="P62" style:parent-style-name="NormalWeb" style:family="paragraph">
      <style:paragraph-properties fo:background-color="#FFFFFF"/>
      <style:text-properties style:font-name="Georgia" fo:font-weight="bold" style:font-weight-asian="bold" style:font-weight-complex="bold" fo:font-style="italic" style:font-style-asian="italic" style:font-style-complex="italic" fo:color="#000000"/>
    </style:style>
    <style:style style:name="P63" style:parent-style-name="NormalWeb" style:family="paragraph">
      <style:paragraph-properties fo:background-color="#FFFFFF"/>
      <style:text-properties style:font-name="Georgia" fo:font-weight="bold" style:font-weight-asian="bold" style:font-weight-complex="bold" fo:font-style="italic" style:font-style-asian="italic" style:font-style-complex="italic" fo:color="#000000"/>
    </style:style>
    <style:style style:name="P64" style:parent-style-name="NormalWeb" style:family="paragraph">
      <style:paragraph-properties fo:background-color="#FFFFFF"/>
      <style:text-properties style:font-name="Georgia" fo:font-weight="bold" style:font-weight-asian="bold" style:font-weight-complex="bold" fo:font-style="italic" style:font-style-asian="italic" style:font-style-complex="italic" fo:color="#000000"/>
    </style:style>
    <style:style style:name="P65" style:parent-style-name="NormalWeb" style:family="paragraph">
      <style:paragraph-properties fo:background-color="#FFFFFF"/>
    </style:style>
    <style:style style:name="T66" style:parent-style-name="DefaultParagraphFont" style:family="text">
      <style:text-properties style:font-name="Georgia" fo:font-weight="bold" style:font-weight-asian="bold" style:font-weight-complex="bold" fo:font-style="italic" style:font-style-asian="italic" style:font-style-complex="italic" fo:color="#000000"/>
    </style:style>
    <style:style style:name="P67" style:parent-style-name="NormalWeb" style:family="paragraph">
      <style:paragraph-properties fo:background-color="#FFFFFF"/>
    </style:style>
    <style:style style:name="T68" style:parent-style-name="DefaultParagraphFont" style:family="text">
      <style:text-properties style:font-name="Georgia" fo:font-weight="bold" style:font-weight-asian="bold" style:font-weight-complex="bold" fo:font-style="italic" style:font-style-asian="italic" style:font-style-complex="italic" fo:color="#000000"/>
    </style:style>
    <style:style style:name="P69" style:parent-style-name="NormalWeb" style:family="paragraph">
      <style:paragraph-properties fo:background-color="#FFFFFF"/>
    </style:style>
    <style:style style:name="T70" style:parent-style-name="DefaultParagraphFont" style:family="text">
      <style:text-properties style:font-name="Georgia" fo:font-weight="bold" style:font-weight-asian="bold" style:font-weight-complex="bold" fo:font-style="italic" style:font-style-asian="italic" style:font-style-complex="italic" fo:color="#000000"/>
    </style:style>
    <style:style style:name="P71" style:parent-style-name="NormalWeb" style:family="paragraph">
      <style:paragraph-properties fo:text-align="center" fo:background-color="#FFFFFF"/>
      <style:text-properties style:font-name="Georgia" fo:font-weight="bold" style:font-weight-asian="bold" style:font-weight-complex="bold" fo:color="#000000"/>
    </style:style>
    <style:style style:name="P72" style:parent-style-name="NormalWeb" style:family="paragraph">
      <style:paragraph-properties fo:text-align="center" fo:background-color="#FFFFFF"/>
      <style:text-properties style:font-name="Georgia" fo:font-weight="bold" style:font-weight-asian="bold" style:font-weight-complex="bold" fo:color="#000000"/>
    </style:style>
    <style:style style:name="P73" style:parent-style-name="NormalWeb" style:family="paragraph">
      <style:paragraph-properties fo:text-align="center" fo:background-color="#FFFFFF"/>
      <style:text-properties style:font-name="Georgia" fo:font-weight="bold" style:font-weight-asian="bold" style:font-weight-complex="bold" fo:color="#000000"/>
    </style:style>
    <style:style style:name="P74" style:parent-style-name="NormalWeb" style:family="paragraph">
      <style:paragraph-properties fo:text-align="center" fo:background-color="#FFFFFF"/>
      <style:text-properties style:font-name="Georgia" fo:font-weight="bold" style:font-weight-asian="bold" style:font-weight-complex="bold" fo:color="#000000"/>
    </style:style>
    <style:style style:name="P75" style:parent-style-name="NormalWeb" style:family="paragraph">
      <style:paragraph-properties fo:text-align="center" fo:background-color="#FFFFFF"/>
      <style:text-properties style:font-name="Georgia" fo:font-weight="bold" style:font-weight-asian="bold" style:font-weight-complex="bold" fo:color="#000000"/>
    </style:style>
    <style:style style:name="P76" style:parent-style-name="NormalWeb" style:family="paragraph">
      <style:paragraph-properties fo:text-align="center" fo:background-color="#FFFFFF"/>
      <style:text-properties style:font-name="Georgia" fo:font-weight="bold" style:font-weight-asian="bold" style:font-weight-complex="bold" fo:color="#000000"/>
    </style:style>
    <style:style style:name="P77" style:parent-style-name="NormalWeb" style:family="paragraph">
      <style:paragraph-properties fo:text-align="center" fo:background-color="#FFFFFF"/>
      <style:text-properties style:font-name="Georgia" fo:font-weight="bold" style:font-weight-asian="bold" style:font-weight-complex="bold" fo:color="#000000"/>
    </style:style>
    <style:style style:name="P78" style:parent-style-name="NormalWeb" style:family="paragraph">
      <style:paragraph-properties fo:text-align="center" fo:background-color="#FFFFFF"/>
      <style:text-properties style:font-name="Georgia" fo:font-weight="bold" style:font-weight-asian="bold" style:font-weight-complex="bold" fo:color="#000000"/>
    </style:style>
    <style:style style:name="P79" style:parent-style-name="NormalWeb" style:family="paragraph">
      <style:paragraph-properties fo:text-align="center" fo:background-color="#FFFFFF"/>
      <style:text-properties style:font-name="Georgia" fo:font-weight="bold" style:font-weight-asian="bold" style:font-weight-complex="bold" fo:color="#000000"/>
    </style:style>
    <style:style style:name="P80" style:parent-style-name="NormalWeb" style:family="paragraph">
      <style:paragraph-properties fo:background-color="#FFFFFF"/>
    </style:style>
    <style:style style:name="T81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82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P83" style:parent-style-name="NormalWeb" style:family="paragraph">
      <style:paragraph-properties fo:background-color="#FFFFFF"/>
    </style:style>
    <style:style style:name="T84" style:parent-style-name="DefaultParagraphFont" style:family="text">
      <style:text-properties style:font-name="Georgia" fo:font-weight="bold" style:font-weight-asian="bold" style:font-weight-complex="bold" fo:font-style="italic" style:font-style-asian="italic" style:font-style-complex="italic" fo:color="#000000"/>
    </style:style>
    <style:style style:name="T85" style:parent-style-name="DefaultParagraphFont" style:family="text">
      <style:text-properties style:font-name="Georgia" fo:color="#000000"/>
    </style:style>
    <style:style style:name="T8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P87" style:parent-style-name="Heading3" style:family="paragraph">
      <style:paragraph-properties fo:text-align="center" fo:background-color="#FFFFFF"/>
      <style:text-properties style:font-name="Georgia" style:font-name-asian="Times New Roman" fo:color="#000000"/>
    </style:style>
    <style:style style:name="P88" style:parent-style-name="NormalWeb" style:family="paragraph">
      <style:paragraph-properties fo:background-color="#FFFFFF"/>
      <style:text-properties style:font-name="Georgia" fo:color="#000000"/>
    </style:style>
    <style:style style:name="P89" style:parent-style-name="NormalWeb" style:family="paragraph">
      <style:paragraph-properties fo:background-color="#FFFFFF"/>
      <style:text-properties style:font-name="Georgia" fo:color="#000000"/>
    </style:style>
    <style:style style:name="P90" style:parent-style-name="NormalWeb" style:family="paragraph">
      <style:paragraph-properties fo:background-color="#FFFFFF"/>
      <style:text-properties style:font-name="Georgia" fo:color="#000000"/>
    </style:style>
    <style:style style:name="P91" style:parent-style-name="NormalWeb" style:family="paragraph">
      <style:paragraph-properties fo:background-color="#FFFFFF"/>
      <style:text-properties style:font-name="Georgia" fo:color="#000000"/>
    </style:style>
    <style:style style:name="P92" style:parent-style-name="NormalWeb" style:family="paragraph">
      <style:paragraph-properties fo:background-color="#FFFFFF"/>
      <style:text-properties style:font-name="Georgia" fo:color="#000000"/>
    </style:style>
    <style:style style:name="P93" style:parent-style-name="NormalWeb" style:family="paragraph">
      <style:paragraph-properties fo:background-color="#FFFFFF"/>
      <style:text-properties style:font-name="Georgia" fo:color="#000000"/>
    </style:style>
    <style:style style:name="P94" style:parent-style-name="NormalWeb" style:family="paragraph">
      <style:paragraph-properties fo:background-color="#FFFFFF"/>
    </style:style>
    <style:style style:name="T95" style:parent-style-name="DefaultParagraphFont" style:family="text">
      <style:text-properties style:font-name="Georgia" fo:color="#000000"/>
    </style:style>
    <style:style style:name="T9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97" style:parent-style-name="DefaultParagraphFont" style:family="text">
      <style:text-properties style:font-name="Georgia" fo:color="#000000"/>
    </style:style>
    <style:style style:name="T9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99" style:parent-style-name="DefaultParagraphFont" style:family="text">
      <style:text-properties style:font-name="Georgia" fo:color="#000000"/>
    </style:style>
    <style:style style:name="T10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01" style:parent-style-name="DefaultParagraphFont" style:family="text">
      <style:text-properties style:font-name="Georgia" fo:color="#000000"/>
    </style:style>
    <style:style style:name="T10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03" style:parent-style-name="DefaultParagraphFont" style:family="text">
      <style:text-properties style:font-name="Georgia" fo:color="#000000"/>
    </style:style>
    <style:style style:name="T10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05" style:parent-style-name="DefaultParagraphFont" style:family="text">
      <style:text-properties style:font-name="Georgia" fo:color="#000000"/>
    </style:style>
    <style:style style:name="T10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07" style:parent-style-name="DefaultParagraphFont" style:family="text">
      <style:text-properties style:font-name="Georgia" fo:color="#000000"/>
    </style:style>
    <style:style style:name="T10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09" style:parent-style-name="DefaultParagraphFont" style:family="text">
      <style:text-properties style:font-name="Georgia" fo:color="#000000"/>
    </style:style>
    <style:style style:name="T11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11" style:parent-style-name="DefaultParagraphFont" style:family="text">
      <style:text-properties style:font-name="Georgia" fo:color="#000000"/>
    </style:style>
    <style:style style:name="T11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13" style:parent-style-name="DefaultParagraphFont" style:family="text">
      <style:text-properties style:font-name="Georgia" fo:color="#000000"/>
    </style:style>
    <style:style style:name="T114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115" style:parent-style-name="DefaultParagraphFont" style:family="text">
      <style:text-properties style:font-name="Georgia" fo:color="#000000"/>
    </style:style>
    <style:style style:name="T11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17" style:parent-style-name="DefaultParagraphFont" style:family="text">
      <style:text-properties style:font-name="Georgia" fo:color="#000000"/>
    </style:style>
    <style:style style:name="T11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19" style:parent-style-name="DefaultParagraphFont" style:family="text">
      <style:text-properties style:font-name="Georgia" fo:color="#000000"/>
    </style:style>
    <style:style style:name="T12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21" style:parent-style-name="DefaultParagraphFont" style:family="text">
      <style:text-properties style:font-name="Georgia" fo:color="#000000"/>
    </style:style>
    <style:style style:name="P122" style:parent-style-name="NormalWeb" style:family="paragraph">
      <style:paragraph-properties fo:background-color="#FFFFFF"/>
    </style:style>
    <style:style style:name="T123" style:parent-style-name="DefaultParagraphFont" style:family="text">
      <style:text-properties style:font-name="Georgia" fo:color="#000000"/>
    </style:style>
    <style:style style:name="T124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125" style:parent-style-name="DefaultParagraphFont" style:family="text">
      <style:text-properties style:font-name="Georgia" fo:color="#000000"/>
    </style:style>
    <style:style style:name="T12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27" style:parent-style-name="DefaultParagraphFont" style:family="text">
      <style:text-properties style:font-name="Georgia" fo:color="#000000"/>
    </style:style>
    <style:style style:name="T12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29" style:parent-style-name="DefaultParagraphFont" style:family="text">
      <style:text-properties style:font-name="Georgia" fo:color="#000000"/>
    </style:style>
    <style:style style:name="P130" style:parent-style-name="NormalWeb" style:family="paragraph">
      <style:paragraph-properties fo:background-color="#FFFFFF"/>
      <style:text-properties style:font-name="Georgia" fo:color="#000000"/>
    </style:style>
    <style:style style:name="P131" style:parent-style-name="NormalWeb" style:family="paragraph">
      <style:paragraph-properties fo:background-color="#FFFFFF"/>
    </style:style>
    <style:style style:name="T132" style:parent-style-name="DefaultParagraphFont" style:family="text">
      <style:text-properties style:font-name="Georgia" fo:color="#000000"/>
    </style:style>
    <style:style style:name="T133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134" style:parent-style-name="DefaultParagraphFont" style:family="text">
      <style:text-properties style:font-name="Georgia" fo:color="#000000"/>
    </style:style>
    <style:style style:name="T13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36" style:parent-style-name="DefaultParagraphFont" style:family="text">
      <style:text-properties style:font-name="Georgia" fo:color="#000000"/>
    </style:style>
    <style:style style:name="T13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38" style:parent-style-name="DefaultParagraphFont" style:family="text">
      <style:text-properties style:font-name="Georgia" fo:color="#000000"/>
    </style:style>
    <style:style style:name="T13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40" style:parent-style-name="DefaultParagraphFont" style:family="text">
      <style:text-properties style:font-name="Georgia" fo:color="#000000"/>
    </style:style>
    <style:style style:name="T14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42" style:parent-style-name="DefaultParagraphFont" style:family="text">
      <style:text-properties style:font-name="Georgia" fo:color="#000000"/>
    </style:style>
    <style:style style:name="T14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44" style:parent-style-name="DefaultParagraphFont" style:family="text">
      <style:text-properties style:font-name="Georgia" fo:color="#000000"/>
    </style:style>
    <style:style style:name="T14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46" style:parent-style-name="DefaultParagraphFont" style:family="text">
      <style:text-properties style:font-name="Georgia" fo:color="#000000"/>
    </style:style>
    <style:style style:name="T14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48" style:parent-style-name="DefaultParagraphFont" style:family="text">
      <style:text-properties style:font-name="Georgia" fo:color="#000000"/>
    </style:style>
    <style:style style:name="T14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50" style:parent-style-name="DefaultParagraphFont" style:family="text">
      <style:text-properties style:font-name="Georgia" fo:color="#000000"/>
    </style:style>
    <style:style style:name="T15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52" style:parent-style-name="DefaultParagraphFont" style:family="text">
      <style:text-properties style:font-name="Georgia" fo:color="#000000"/>
    </style:style>
    <style:style style:name="T15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P154" style:parent-style-name="NormalWeb" style:family="paragraph">
      <style:paragraph-properties fo:background-color="#FFFFFF"/>
    </style:style>
    <style:style style:name="T155" style:parent-style-name="DefaultParagraphFont" style:family="text">
      <style:text-properties style:font-name="Georgia" fo:color="#000000"/>
    </style:style>
    <style:style style:name="T156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157" style:parent-style-name="DefaultParagraphFont" style:family="text">
      <style:text-properties style:font-name="Georgia" fo:color="#000000"/>
    </style:style>
    <style:style style:name="P158" style:parent-style-name="NormalWeb" style:family="paragraph">
      <style:paragraph-properties fo:background-color="#FFFFFF"/>
    </style:style>
    <style:style style:name="T159" style:parent-style-name="DefaultParagraphFont" style:family="text">
      <style:text-properties style:font-name="Georgia" fo:color="#000000"/>
    </style:style>
    <style:style style:name="T16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P161" style:parent-style-name="NormalWeb" style:family="paragraph">
      <style:paragraph-properties fo:background-color="#FFFFFF"/>
    </style:style>
    <style:style style:name="T162" style:parent-style-name="DefaultParagraphFont" style:family="text">
      <style:text-properties style:font-name="Georgia" fo:color="#000000"/>
    </style:style>
    <style:style style:name="T16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64" style:parent-style-name="DefaultParagraphFont" style:family="text">
      <style:text-properties style:font-name="Georgia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Georgia" fo:color="#000000"/>
    </style:style>
    <style:style style:name="T16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67" style:parent-style-name="DefaultParagraphFont" style:family="text">
      <style:text-properties style:font-name="Georgia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69" style:parent-style-name="DefaultParagraphFont" style:family="text">
      <style:text-properties style:font-name="Georgia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71" style:parent-style-name="DefaultParagraphFont" style:family="text">
      <style:text-properties style:font-name="Georgia" fo:color="#000000"/>
    </style:style>
    <style:style style:name="T17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73" style:parent-style-name="DefaultParagraphFont" style:family="text">
      <style:text-properties style:font-name="Georgia" fo:color="#000000"/>
    </style:style>
    <style:style style:name="T17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75" style:parent-style-name="DefaultParagraphFont" style:family="text">
      <style:text-properties style:font-name="Georgia" fo:color="#000000"/>
    </style:style>
    <style:style style:name="P176" style:parent-style-name="NormalWeb" style:family="paragraph">
      <style:paragraph-properties fo:background-color="#FFFFFF"/>
    </style:style>
    <style:style style:name="T177" style:parent-style-name="DefaultParagraphFont" style:family="text">
      <style:text-properties style:font-name="Georgia" fo:color="#000000"/>
    </style:style>
    <style:style style:name="T178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179" style:parent-style-name="DefaultParagraphFont" style:family="text">
      <style:text-properties style:font-name="Georgia" fo:color="#000000"/>
    </style:style>
    <style:style style:name="T18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P181" style:parent-style-name="NormalWeb" style:family="paragraph">
      <style:paragraph-properties fo:background-color="#FFFFFF"/>
    </style:style>
    <style:style style:name="T182" style:parent-style-name="DefaultParagraphFont" style:family="text">
      <style:text-properties style:font-name="Georgia" fo:color="#000000"/>
    </style:style>
    <style:style style:name="T183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184" style:parent-style-name="DefaultParagraphFont" style:family="text">
      <style:text-properties style:font-name="Georgia" fo:color="#000000"/>
    </style:style>
    <style:style style:name="T18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86" style:parent-style-name="DefaultParagraphFont" style:family="text">
      <style:text-properties style:font-name="Georgia" fo:color="#000000"/>
    </style:style>
    <style:style style:name="T18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88" style:parent-style-name="DefaultParagraphFont" style:family="text">
      <style:text-properties style:font-name="Georgia" fo:color="#000000"/>
    </style:style>
    <style:style style:name="T18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90" style:parent-style-name="DefaultParagraphFont" style:family="text">
      <style:text-properties style:font-name="Georgia" fo:color="#000000"/>
    </style:style>
    <style:style style:name="T19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P192" style:parent-style-name="NormalWeb" style:family="paragraph">
      <style:paragraph-properties fo:background-color="#FFFFFF"/>
    </style:style>
    <style:style style:name="T193" style:parent-style-name="DefaultParagraphFont" style:family="text">
      <style:text-properties style:font-name="Georgia" fo:color="#000000"/>
    </style:style>
    <style:style style:name="T194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195" style:parent-style-name="DefaultParagraphFont" style:family="text">
      <style:text-properties style:font-name="Georgia" fo:color="#000000"/>
    </style:style>
    <style:style style:name="T19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197" style:parent-style-name="DefaultParagraphFont" style:family="text">
      <style:text-properties style:font-name="Georgia" fo:color="#000000"/>
    </style:style>
    <style:style style:name="P198" style:parent-style-name="NormalWeb" style:family="paragraph">
      <style:paragraph-properties fo:background-color="#FFFFFF"/>
      <style:text-properties style:font-name="Georgia" fo:color="#000000"/>
    </style:style>
    <style:style style:name="P199" style:parent-style-name="NormalWeb" style:family="paragraph">
      <style:paragraph-properties fo:background-color="#FFFFFF"/>
      <style:text-properties style:font-name="Georgia" fo:color="#000000"/>
    </style:style>
    <style:style style:name="P200" style:parent-style-name="NormalWeb" style:family="paragraph">
      <style:paragraph-properties fo:background-color="#FFFFFF"/>
      <style:text-properties style:font-name="Georgia" fo:color="#000000"/>
    </style:style>
    <style:style style:name="P201" style:parent-style-name="NormalWeb" style:family="paragraph">
      <style:paragraph-properties fo:background-color="#FFFFFF"/>
      <style:text-properties style:font-name="Georgia" fo:color="#000000"/>
    </style:style>
    <style:style style:name="P202" style:parent-style-name="NormalWeb" style:family="paragraph">
      <style:paragraph-properties fo:background-color="#FFFFFF"/>
      <style:text-properties style:font-name="Georgia" fo:color="#000000"/>
    </style:style>
    <style:style style:name="P203" style:parent-style-name="NormalWeb" style:family="paragraph">
      <style:paragraph-properties fo:background-color="#FFFFFF"/>
      <style:text-properties style:font-name="Georgia" fo:color="#000000"/>
    </style:style>
    <style:style style:name="P204" style:parent-style-name="NormalWeb" style:family="paragraph">
      <style:paragraph-properties fo:background-color="#FFFFFF"/>
      <style:text-properties style:font-name="Georgia" fo:color="#000000"/>
    </style:style>
    <style:style style:name="P205" style:parent-style-name="NormalWeb" style:family="paragraph">
      <style:paragraph-properties fo:background-color="#FFFFFF"/>
      <style:text-properties style:font-name="Georgia" fo:color="#000000"/>
    </style:style>
    <style:style style:name="P206" style:parent-style-name="NormalWeb" style:family="paragraph">
      <style:paragraph-properties fo:background-color="#FFFFFF"/>
    </style:style>
    <style:style style:name="T207" style:parent-style-name="DefaultParagraphFont" style:family="text">
      <style:text-properties style:font-name="Georgia" fo:color="#000000"/>
    </style:style>
    <style:style style:name="T208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209" style:parent-style-name="DefaultParagraphFont" style:family="text">
      <style:text-properties style:font-name="Georgia" fo:color="#000000"/>
    </style:style>
    <style:style style:name="P210" style:parent-style-name="NormalWeb" style:family="paragraph">
      <style:paragraph-properties fo:background-color="#FFFFFF"/>
    </style:style>
    <style:style style:name="T21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12" style:parent-style-name="DefaultParagraphFont" style:family="text">
      <style:text-properties style:font-name="Georgia" fo:color="#000000"/>
    </style:style>
    <style:style style:name="T21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14" style:parent-style-name="DefaultParagraphFont" style:family="text">
      <style:text-properties style:font-name="Georgia" fo:color="#000000"/>
    </style:style>
    <style:style style:name="T21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16" style:parent-style-name="DefaultParagraphFont" style:family="text">
      <style:text-properties style:font-name="Georgia" fo:color="#000000"/>
    </style:style>
    <style:style style:name="T21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18" style:parent-style-name="DefaultParagraphFont" style:family="text">
      <style:text-properties style:font-name="Georgia" fo:color="#000000"/>
    </style:style>
    <style:style style:name="P219" style:parent-style-name="NormalWeb" style:family="paragraph">
      <style:paragraph-properties fo:background-color="#FFFFFF"/>
    </style:style>
    <style:style style:name="T220" style:parent-style-name="DefaultParagraphFont" style:family="text">
      <style:text-properties style:font-name="Georgia" fo:color="#000000"/>
    </style:style>
    <style:style style:name="T22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22" style:parent-style-name="DefaultParagraphFont" style:family="text">
      <style:text-properties style:font-name="Georgia" fo:color="#000000"/>
    </style:style>
    <style:style style:name="T22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24" style:parent-style-name="DefaultParagraphFont" style:family="text">
      <style:text-properties style:font-name="Georgia" fo:color="#000000"/>
    </style:style>
    <style:style style:name="T22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26" style:parent-style-name="DefaultParagraphFont" style:family="text">
      <style:text-properties style:font-name="Georgia" fo:color="#000000"/>
    </style:style>
    <style:style style:name="P227" style:parent-style-name="NormalWeb" style:family="paragraph">
      <style:paragraph-properties fo:background-color="#FFFFFF"/>
    </style:style>
    <style:style style:name="T22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29" style:parent-style-name="DefaultParagraphFont" style:family="text">
      <style:text-properties style:font-name="Georgia" fo:color="#000000"/>
    </style:style>
    <style:style style:name="T23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31" style:parent-style-name="DefaultParagraphFont" style:family="text">
      <style:text-properties style:font-name="Georgia" fo:color="#000000"/>
    </style:style>
    <style:style style:name="T23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P233" style:parent-style-name="NormalWeb" style:family="paragraph">
      <style:paragraph-properties fo:background-color="#FFFFFF"/>
    </style:style>
    <style:style style:name="T23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35" style:parent-style-name="DefaultParagraphFont" style:family="text">
      <style:text-properties style:font-name="Georgia" fo:color="#000000"/>
    </style:style>
    <style:style style:name="P236" style:parent-style-name="NormalWeb" style:family="paragraph">
      <style:paragraph-properties fo:background-color="#FFFFFF"/>
    </style:style>
    <style:style style:name="T23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38" style:parent-style-name="DefaultParagraphFont" style:family="text">
      <style:text-properties style:font-name="Georgia" fo:color="#000000"/>
    </style:style>
    <style:style style:name="P239" style:parent-style-name="NormalWeb" style:family="paragraph">
      <style:paragraph-properties fo:background-color="#FFFFFF"/>
    </style:style>
    <style:style style:name="T24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41" style:parent-style-name="DefaultParagraphFont" style:family="text">
      <style:text-properties style:font-name="Georgia" fo:color="#000000"/>
    </style:style>
    <style:style style:name="P242" style:parent-style-name="NormalWeb" style:family="paragraph">
      <style:paragraph-properties fo:background-color="#FFFFFF"/>
    </style:style>
    <style:style style:name="T243" style:parent-style-name="DefaultParagraphFont" style:family="text">
      <style:text-properties style:font-name="Georgia" fo:color="#000000"/>
    </style:style>
    <style:style style:name="T24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45" style:parent-style-name="DefaultParagraphFont" style:family="text">
      <style:text-properties style:font-name="Georgia" fo:color="#000000"/>
    </style:style>
    <style:style style:name="T24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47" style:parent-style-name="DefaultParagraphFont" style:family="text">
      <style:text-properties style:font-name="Georgia" fo:color="#000000"/>
    </style:style>
    <style:style style:name="T24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49" style:parent-style-name="DefaultParagraphFont" style:family="text">
      <style:text-properties style:font-name="Georgia" fo:color="#000000"/>
    </style:style>
    <style:style style:name="P250" style:parent-style-name="NormalWeb" style:family="paragraph">
      <style:paragraph-properties fo:background-color="#FFFFFF"/>
    </style:style>
    <style:style style:name="T251" style:parent-style-name="DefaultParagraphFont" style:family="text">
      <style:text-properties style:font-name="Georgia" fo:color="#000000"/>
    </style:style>
    <style:style style:name="T25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53" style:parent-style-name="DefaultParagraphFont" style:family="text">
      <style:text-properties style:font-name="Georgia" fo:color="#000000"/>
    </style:style>
    <style:style style:name="P254" style:parent-style-name="NormalWeb" style:family="paragraph">
      <style:paragraph-properties fo:background-color="#FFFFFF"/>
    </style:style>
    <style:style style:name="T255" style:parent-style-name="DefaultParagraphFont" style:family="text">
      <style:text-properties style:font-name="Georgia" fo:color="#000000"/>
    </style:style>
    <style:style style:name="T256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257" style:parent-style-name="DefaultParagraphFont" style:family="text">
      <style:text-properties style:font-name="Georgia" fo:color="#000000"/>
    </style:style>
    <style:style style:name="P258" style:parent-style-name="NormalWeb" style:family="paragraph">
      <style:paragraph-properties fo:background-color="#FFFFFF"/>
    </style:style>
    <style:style style:name="T259" style:parent-style-name="DefaultParagraphFont" style:family="text">
      <style:text-properties style:font-name="Georgia" fo:color="#000000"/>
    </style:style>
    <style:style style:name="T260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261" style:parent-style-name="DefaultParagraphFont" style:family="text">
      <style:text-properties style:font-name="Georgia" fo:color="#000000"/>
    </style:style>
    <style:style style:name="T26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63" style:parent-style-name="DefaultParagraphFont" style:family="text">
      <style:text-properties style:font-name="Georgia" fo:color="#000000"/>
    </style:style>
    <style:style style:name="T26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65" style:parent-style-name="DefaultParagraphFont" style:family="text">
      <style:text-properties style:font-name="Georgia" fo:color="#000000"/>
    </style:style>
    <style:style style:name="T26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67" style:parent-style-name="DefaultParagraphFont" style:family="text">
      <style:text-properties style:font-name="Georgia" fo:color="#000000"/>
    </style:style>
    <style:style style:name="T26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69" style:parent-style-name="DefaultParagraphFont" style:family="text">
      <style:text-properties style:font-name="Georgia" fo:color="#000000"/>
    </style:style>
    <style:style style:name="T27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71" style:parent-style-name="DefaultParagraphFont" style:family="text">
      <style:text-properties style:font-name="Georgia" fo:color="#000000"/>
    </style:style>
    <style:style style:name="T27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73" style:parent-style-name="DefaultParagraphFont" style:family="text">
      <style:text-properties style:font-name="Georgia" fo:color="#000000"/>
    </style:style>
    <style:style style:name="T27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75" style:parent-style-name="DefaultParagraphFont" style:family="text">
      <style:text-properties style:font-name="Georgia" fo:color="#000000"/>
    </style:style>
    <style:style style:name="T27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77" style:parent-style-name="DefaultParagraphFont" style:family="text">
      <style:text-properties style:font-name="Georgia" fo:color="#000000"/>
    </style:style>
    <style:style style:name="T27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79" style:parent-style-name="DefaultParagraphFont" style:family="text">
      <style:text-properties style:font-name="Georgia" fo:color="#000000"/>
    </style:style>
    <style:style style:name="T28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81" style:parent-style-name="DefaultParagraphFont" style:family="text">
      <style:text-properties style:font-name="Georgia" fo:color="#000000"/>
    </style:style>
    <style:style style:name="T28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83" style:parent-style-name="DefaultParagraphFont" style:family="text">
      <style:text-properties style:font-name="Georgia" fo:color="#000000"/>
    </style:style>
    <style:style style:name="T28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85" style:parent-style-name="DefaultParagraphFont" style:family="text">
      <style:text-properties style:font-name="Georgia" fo:color="#000000"/>
    </style:style>
    <style:style style:name="T28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87" style:parent-style-name="DefaultParagraphFont" style:family="text">
      <style:text-properties style:font-name="Georgia" fo:color="#000000"/>
    </style:style>
    <style:style style:name="T28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89" style:parent-style-name="DefaultParagraphFont" style:family="text">
      <style:text-properties style:font-name="Georgia" fo:color="#000000"/>
    </style:style>
    <style:style style:name="T29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91" style:parent-style-name="DefaultParagraphFont" style:family="text">
      <style:text-properties style:font-name="Georgia" fo:color="#000000"/>
    </style:style>
    <style:style style:name="T29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93" style:parent-style-name="DefaultParagraphFont" style:family="text">
      <style:text-properties style:font-name="Georgia" fo:color="#000000"/>
    </style:style>
    <style:style style:name="T29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95" style:parent-style-name="DefaultParagraphFont" style:family="text">
      <style:text-properties style:font-name="Georgia" fo:color="#000000"/>
    </style:style>
    <style:style style:name="T29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97" style:parent-style-name="DefaultParagraphFont" style:family="text">
      <style:text-properties style:font-name="Georgia" fo:color="#000000"/>
    </style:style>
    <style:style style:name="T29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299" style:parent-style-name="DefaultParagraphFont" style:family="text">
      <style:text-properties style:font-name="Georgia" fo:color="#000000"/>
    </style:style>
    <style:style style:name="T30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01" style:parent-style-name="DefaultParagraphFont" style:family="text">
      <style:text-properties style:font-name="Georgia" fo:color="#000000"/>
    </style:style>
    <style:style style:name="T30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03" style:parent-style-name="DefaultParagraphFont" style:family="text">
      <style:text-properties style:font-name="Georgia" fo:color="#000000"/>
    </style:style>
    <style:style style:name="T30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05" style:parent-style-name="DefaultParagraphFont" style:family="text">
      <style:text-properties style:font-name="Georgia" fo:color="#000000"/>
    </style:style>
    <style:style style:name="T30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07" style:parent-style-name="DefaultParagraphFont" style:family="text">
      <style:text-properties style:font-name="Georgia" fo:color="#000000"/>
    </style:style>
    <style:style style:name="T30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09" style:parent-style-name="DefaultParagraphFont" style:family="text">
      <style:text-properties style:font-name="Georgia" fo:color="#000000"/>
    </style:style>
    <style:style style:name="P310" style:parent-style-name="NormalWeb" style:family="paragraph">
      <style:paragraph-properties fo:background-color="#FFFFFF"/>
      <style:text-properties style:font-name="Georgia" fo:color="#000000"/>
    </style:style>
    <style:style style:name="P311" style:parent-style-name="NormalWeb" style:family="paragraph">
      <style:paragraph-properties fo:background-color="#FFFFFF"/>
      <style:text-properties style:font-name="Georgia" fo:color="#000000"/>
    </style:style>
    <style:style style:name="P312" style:parent-style-name="NormalWeb" style:family="paragraph">
      <style:paragraph-properties fo:background-color="#FFFFFF"/>
      <style:text-properties style:font-name="Georgia" fo:color="#000000"/>
    </style:style>
    <style:style style:name="P313" style:parent-style-name="NormalWeb" style:family="paragraph">
      <style:paragraph-properties fo:background-color="#FFFFFF"/>
      <style:text-properties style:font-name="Georgia" fo:color="#000000"/>
    </style:style>
    <style:style style:name="P314" style:parent-style-name="NormalWeb" style:family="paragraph">
      <style:paragraph-properties fo:background-color="#FFFFFF"/>
      <style:text-properties style:font-name="Georgia" fo:color="#000000"/>
    </style:style>
    <style:style style:name="P315" style:parent-style-name="NormalWeb" style:family="paragraph">
      <style:paragraph-properties fo:background-color="#FFFFFF"/>
      <style:text-properties style:font-name="Georgia" fo:color="#000000"/>
    </style:style>
    <style:style style:name="P316" style:parent-style-name="NormalWeb" style:family="paragraph">
      <style:paragraph-properties fo:background-color="#FFFFFF"/>
      <style:text-properties style:font-name="Georgia" fo:color="#000000"/>
    </style:style>
    <style:style style:name="P317" style:parent-style-name="NormalWeb" style:family="paragraph">
      <style:paragraph-properties fo:background-color="#FFFFFF"/>
      <style:text-properties style:font-name="Georgia" fo:color="#000000"/>
    </style:style>
    <style:style style:name="P318" style:parent-style-name="NormalWeb" style:family="paragraph">
      <style:paragraph-properties fo:background-color="#FFFFFF"/>
    </style:style>
    <style:style style:name="T319" style:parent-style-name="DefaultParagraphFont" style:family="text">
      <style:text-properties style:font-name="Georgia" fo:color="#000000"/>
    </style:style>
    <style:style style:name="T320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321" style:parent-style-name="DefaultParagraphFont" style:family="text">
      <style:text-properties style:font-name="Georgia" fo:color="#000000"/>
    </style:style>
    <style:style style:name="P322" style:parent-style-name="NormalWeb" style:family="paragraph">
      <style:paragraph-properties fo:background-color="#FFFFFF"/>
    </style:style>
    <style:style style:name="T323" style:parent-style-name="DefaultParagraphFont" style:family="text">
      <style:text-properties style:font-name="Georgia" fo:color="#000000"/>
    </style:style>
    <style:style style:name="T32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P325" style:parent-style-name="NormalWeb" style:family="paragraph">
      <style:paragraph-properties fo:background-color="#FFFFFF"/>
    </style:style>
    <style:style style:name="T326" style:parent-style-name="DefaultParagraphFont" style:family="text">
      <style:text-properties style:font-name="Georgia" fo:color="#000000"/>
    </style:style>
    <style:style style:name="T327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328" style:parent-style-name="DefaultParagraphFont" style:family="text">
      <style:text-properties style:font-name="Georgia" fo:color="#000000"/>
    </style:style>
    <style:style style:name="T329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330" style:parent-style-name="DefaultParagraphFont" style:family="text">
      <style:text-properties style:font-name="Georgia" fo:color="#000000"/>
    </style:style>
    <style:style style:name="T331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332" style:parent-style-name="DefaultParagraphFont" style:family="text">
      <style:text-properties style:font-name="Georgia" fo:color="#000000"/>
    </style:style>
    <style:style style:name="T33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34" style:parent-style-name="DefaultParagraphFont" style:family="text">
      <style:text-properties style:font-name="Georgia" fo:color="#000000"/>
    </style:style>
    <style:style style:name="T33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36" style:parent-style-name="DefaultParagraphFont" style:family="text">
      <style:text-properties style:font-name="Georgia" fo:color="#000000"/>
    </style:style>
    <style:style style:name="T33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38" style:parent-style-name="DefaultParagraphFont" style:family="text">
      <style:text-properties style:font-name="Georgia" fo:color="#000000"/>
    </style:style>
    <style:style style:name="T33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40" style:parent-style-name="DefaultParagraphFont" style:family="text">
      <style:text-properties style:font-name="Georgia" fo:color="#000000"/>
    </style:style>
    <style:style style:name="T341" style:parent-style-name="DefaultParagraphFont" style:family="text">
      <style:text-properties style:font-name="Georgia" fo:color="#000000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Georgia" fo:color="#000000"/>
    </style:style>
    <style:style style:name="T34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44" style:parent-style-name="DefaultParagraphFont" style:family="text">
      <style:text-properties style:font-name="Georgia" fo:color="#000000"/>
    </style:style>
    <style:style style:name="T34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46" style:parent-style-name="DefaultParagraphFont" style:family="text">
      <style:text-properties style:font-name="Georgia" fo:color="#000000"/>
    </style:style>
    <style:style style:name="T34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48" style:parent-style-name="DefaultParagraphFont" style:family="text">
      <style:text-properties style:font-name="Georgia" fo:color="#000000"/>
    </style:style>
    <style:style style:name="T34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50" style:parent-style-name="DefaultParagraphFont" style:family="text">
      <style:text-properties style:font-name="Georgia" fo:color="#000000"/>
    </style:style>
    <style:style style:name="T35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52" style:parent-style-name="DefaultParagraphFont" style:family="text">
      <style:text-properties style:font-name="Georgia" fo:color="#000000"/>
    </style:style>
    <style:style style:name="T35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54" style:parent-style-name="DefaultParagraphFont" style:family="text">
      <style:text-properties style:font-name="Georgia" fo:color="#000000"/>
    </style:style>
    <style:style style:name="T35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56" style:parent-style-name="DefaultParagraphFont" style:family="text">
      <style:text-properties style:font-name="Georgia" fo:color="#000000"/>
    </style:style>
    <style:style style:name="T35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58" style:parent-style-name="DefaultParagraphFont" style:family="text">
      <style:text-properties style:font-name="Georgia" fo:color="#000000"/>
    </style:style>
    <style:style style:name="T35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60" style:parent-style-name="DefaultParagraphFont" style:family="text">
      <style:text-properties style:font-name="Georgia" fo:color="#000000"/>
    </style:style>
    <style:style style:name="T36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62" style:parent-style-name="DefaultParagraphFont" style:family="text">
      <style:text-properties style:font-name="Georgia" fo:color="#000000"/>
    </style:style>
    <style:style style:name="T36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64" style:parent-style-name="DefaultParagraphFont" style:family="text">
      <style:text-properties style:font-name="Georgia" fo:color="#000000"/>
    </style:style>
    <style:style style:name="T36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66" style:parent-style-name="DefaultParagraphFont" style:family="text">
      <style:text-properties style:font-name="Georgia" fo:color="#000000"/>
    </style:style>
    <style:style style:name="T36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68" style:parent-style-name="DefaultParagraphFont" style:family="text">
      <style:text-properties style:font-name="Georgia" fo:color="#000000"/>
    </style:style>
    <style:style style:name="T369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70" style:parent-style-name="DefaultParagraphFont" style:family="text">
      <style:text-properties style:font-name="Georgia" fo:color="#000000"/>
    </style:style>
    <style:style style:name="T37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72" style:parent-style-name="DefaultParagraphFont" style:family="text">
      <style:text-properties style:font-name="Georgia" fo:color="#000000"/>
    </style:style>
    <style:style style:name="T373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74" style:parent-style-name="DefaultParagraphFont" style:family="text">
      <style:text-properties style:font-name="Georgia" fo:color="#000000"/>
    </style:style>
    <style:style style:name="T375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P376" style:parent-style-name="NormalWeb" style:family="paragraph">
      <style:paragraph-properties fo:background-color="#FFFFFF"/>
    </style:style>
    <style:style style:name="T377" style:parent-style-name="DefaultParagraphFont" style:family="text">
      <style:text-properties style:font-name="Georgia" fo:color="#000000"/>
    </style:style>
    <style:style style:name="T37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79" style:parent-style-name="DefaultParagraphFont" style:family="text">
      <style:text-properties style:font-name="Georgia" fo:color="#000000"/>
    </style:style>
    <style:style style:name="T38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81" style:parent-style-name="DefaultParagraphFont" style:family="text">
      <style:text-properties style:font-name="Georgia" fo:color="#000000"/>
    </style:style>
    <style:style style:name="T38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83" style:parent-style-name="DefaultParagraphFont" style:family="text">
      <style:text-properties style:font-name="Georgia" fo:color="#000000"/>
    </style:style>
    <style:style style:name="T38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85" style:parent-style-name="DefaultParagraphFont" style:family="text">
      <style:text-properties style:font-name="Georgia" fo:color="#000000"/>
    </style:style>
    <style:style style:name="T38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87" style:parent-style-name="DefaultParagraphFont" style:family="text">
      <style:text-properties style:font-name="Georgia" fo:color="#000000"/>
    </style:style>
    <style:style style:name="T388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P389" style:parent-style-name="NormalWeb" style:family="paragraph">
      <style:paragraph-properties fo:background-color="#FFFFFF"/>
      <style:text-properties style:font-name="Georgia" fo:color="#000000"/>
    </style:style>
    <style:style style:name="P390" style:parent-style-name="NormalWeb" style:family="paragraph">
      <style:paragraph-properties fo:background-color="#FFFFFF"/>
    </style:style>
    <style:style style:name="T39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92" style:parent-style-name="DefaultParagraphFont" style:family="text">
      <style:text-properties style:font-name="Georgia" fo:color="#000000"/>
    </style:style>
    <style:style style:name="P393" style:parent-style-name="NormalWeb" style:family="paragraph">
      <style:paragraph-properties fo:background-color="#FFFFFF"/>
    </style:style>
    <style:style style:name="T394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95" style:parent-style-name="DefaultParagraphFont" style:family="text">
      <style:text-properties style:font-name="Georgia" fo:color="#000000"/>
    </style:style>
    <style:style style:name="P396" style:parent-style-name="NormalWeb" style:family="paragraph">
      <style:paragraph-properties fo:background-color="#FFFFFF"/>
    </style:style>
    <style:style style:name="T397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398" style:parent-style-name="DefaultParagraphFont" style:family="text">
      <style:text-properties style:font-name="Georgia" fo:color="#000000"/>
    </style:style>
    <style:style style:name="P399" style:parent-style-name="NormalWeb" style:family="paragraph">
      <style:paragraph-properties fo:background-color="#FFFFFF"/>
    </style:style>
    <style:style style:name="T400" style:parent-style-name="DefaultParagraphFont" style:family="text">
      <style:text-properties style:font-name="Georgia" fo:color="#000000"/>
    </style:style>
    <style:style style:name="T401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02" style:parent-style-name="DefaultParagraphFont" style:family="text">
      <style:text-properties style:font-name="Georgia" fo:color="#000000"/>
    </style:style>
    <style:style style:name="P403" style:parent-style-name="NormalWeb" style:family="paragraph">
      <style:paragraph-properties fo:background-color="#FFFFFF"/>
      <style:text-properties style:font-name="Georgia" fo:color="#000000"/>
    </style:style>
    <style:style style:name="P404" style:parent-style-name="NormalWeb" style:family="paragraph">
      <style:paragraph-properties fo:background-color="#FFFFFF"/>
    </style:style>
    <style:style style:name="T405" style:parent-style-name="DefaultParagraphFont" style:family="text">
      <style:text-properties style:font-name="Georgia" fo:color="#000000"/>
    </style:style>
    <style:style style:name="T406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07" style:parent-style-name="DefaultParagraphFont" style:family="text">
      <style:text-properties style:font-name="Georgia" fo:color="#000000"/>
    </style:style>
    <style:style style:name="P408" style:parent-style-name="NormalWeb" style:family="paragraph">
      <style:paragraph-properties fo:background-color="#FFFFFF"/>
    </style:style>
    <style:style style:name="T409" style:parent-style-name="DefaultParagraphFont" style:family="text">
      <style:text-properties style:font-name="Georgia" fo:color="#000000"/>
    </style:style>
    <style:style style:name="T410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11" style:parent-style-name="DefaultParagraphFont" style:family="text">
      <style:text-properties style:font-name="Georgia" fo:color="#000000"/>
    </style:style>
    <style:style style:name="T412" style:parent-style-name="DefaultParagraphFont" style:family="text">
      <style:text-properties style:font-name="Georgia" fo:font-style="italic" style:font-style-asian="italic" style:font-style-complex="italic" fo:color="#000000"/>
    </style:style>
    <style:style style:name="T413" style:parent-style-name="DefaultParagraphFont" style:family="text">
      <style:text-properties style:font-name="Georgia" fo:color="#000000"/>
    </style:style>
    <style:style style:name="P414" style:parent-style-name="NormalWeb" style:family="paragraph">
      <style:paragraph-properties fo:background-color="#FFFFFF"/>
    </style:style>
    <style:style style:name="T415" style:parent-style-name="DefaultParagraphFont" style:family="text">
      <style:text-properties style:font-name="Georgia" fo:color="#000000"/>
    </style:style>
    <style:style style:name="T416" style:parent-style-name="DefaultParagraphFont" style:family="text">
      <style:text-properties style:font-name="Georgia" fo:font-weight="bold" style:font-weight-asian="bold" style:font-weight-complex="bold" fo:color="#000000"/>
    </style:style>
    <style:style style:name="T417" style:parent-style-name="DefaultParagraphFont" style:family="text">
      <style:text-properties style:font-name="Georgia" fo:color="#000000"/>
    </style:style>
    <style:style style:name="P418" style:parent-style-name="NormalWeb" style:family="paragraph">
      <style:paragraph-properties fo:background-color="#FFFFFF"/>
      <style:text-properties style:font-name="Georgia" fo:color="#000000"/>
    </style:style>
    <style:style style:name="P419" style:parent-style-name="Heading3" style:family="paragraph">
      <style:paragraph-properties fo:text-align="center" fo:background-color="#FFFFFF"/>
      <style:text-properties style:font-name="Georgia" style:font-name-asian="Times New Roman" fo:color="#000000"/>
    </style:style>
    <style:style style:name="P420" style:parent-style-name="NormalWeb" style:family="paragraph">
      <style:paragraph-properties fo:background-color="#FFFFFF"/>
      <style:text-properties style:font-name="Georgia" fo:color="#000000"/>
    </style:style>
    <style:style style:name="P421" style:parent-style-name="NormalWeb" style:family="paragraph">
      <style:paragraph-properties fo:background-color="#FFFFFF"/>
      <style:text-properties style:font-name="Georgia" fo:color="#000000"/>
    </style:style>
    <style:style style:name="TableColumn423" style:family="table-column">
      <style:table-column-properties style:column-width="1.4243in"/>
    </style:style>
    <style:style style:name="TableColumn424" style:family="table-column">
      <style:table-column-properties style:column-width="1.9798in"/>
    </style:style>
    <style:style style:name="Table422" style:family="table">
      <style:table-properties style:width="3.4041in" fo:margin-left="0.1041in" table:align="left"/>
    </style:style>
    <style:style style:name="TableRow425" style:family="table-row">
      <style:table-row-properties style:min-row-height="0.0347in"/>
    </style:style>
    <style:style style:name="TableCell42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27" style:parent-style-name="NormalWeb" style:family="paragraph">
      <style:paragraph-properties fo:text-align="center"/>
    </style:style>
    <style:style style:name="T428" style:parent-style-name="DefaultParagraphFont" style:family="text">
      <style:text-properties style:font-name="Georgia" fo:font-weight="bold" style:font-weight-asian="bold" style:font-weight-complex="bold"/>
    </style:style>
    <style:style style:name="TableCell429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30" style:parent-style-name="Heading4" style:family="paragraph">
      <style:text-properties style:font-name="Georgia" style:font-name-asian="Times New Roman"/>
    </style:style>
    <style:style style:name="TableRow431" style:family="table-row">
      <style:table-row-properties style:min-row-height="0.0375in"/>
    </style:style>
    <style:style style:name="TableCell43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33" style:parent-style-name="NormalWeb" style:family="paragraph">
      <style:text-properties style:font-name="Georgia"/>
    </style:style>
    <style:style style:name="TableCell43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35" style:parent-style-name="NormalWeb" style:family="paragraph">
      <style:text-properties style:font-name="Georgia"/>
    </style:style>
    <style:style style:name="TableRow436" style:family="table-row">
      <style:table-row-properties style:min-row-height="0.0375in"/>
    </style:style>
    <style:style style:name="TableCell43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38" style:parent-style-name="NormalWeb" style:family="paragraph">
      <style:text-properties style:font-name="Georgia"/>
    </style:style>
    <style:style style:name="P439" style:parent-style-name="NormalWeb" style:family="paragraph">
      <style:text-properties style:font-name="Georgia"/>
    </style:style>
    <style:style style:name="TableCell44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41" style:parent-style-name="NormalWeb" style:family="paragraph">
      <style:text-properties style:font-name="Georgia"/>
    </style:style>
    <style:style style:name="TableRow442" style:family="table-row">
      <style:table-row-properties style:min-row-height="0.0375in"/>
    </style:style>
    <style:style style:name="TableCell4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44" style:parent-style-name="NormalWeb" style:family="paragraph">
      <style:text-properties style:font-name="Georgia"/>
    </style:style>
    <style:style style:name="TableCell445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46" style:parent-style-name="NormalWeb" style:family="paragraph">
      <style:text-properties style:font-name="Georgia"/>
    </style:style>
    <style:style style:name="TableRow447" style:family="table-row">
      <style:table-row-properties style:min-row-height="0.0375in"/>
    </style:style>
    <style:style style:name="TableCell44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49" style:parent-style-name="NormalWeb" style:family="paragraph">
      <style:text-properties style:font-name="Georgia"/>
    </style:style>
    <style:style style:name="TableCell45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51" style:parent-style-name="NormalWeb" style:family="paragraph">
      <style:text-properties style:font-name="Georgia"/>
    </style:style>
    <style:style style:name="TableRow452" style:family="table-row">
      <style:table-row-properties style:min-row-height="0.0375in"/>
    </style:style>
    <style:style style:name="TableCell45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54" style:parent-style-name="NormalWeb" style:family="paragraph">
      <style:text-properties style:font-name="Georgia"/>
    </style:style>
    <style:style style:name="P455" style:parent-style-name="NormalWeb" style:family="paragraph">
      <style:text-properties style:font-name="Georgia"/>
    </style:style>
    <style:style style:name="TableCell45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57" style:parent-style-name="NormalWeb" style:family="paragraph">
      <style:text-properties style:font-name="Georgia"/>
    </style:style>
    <style:style style:name="TableRow458" style:family="table-row">
      <style:table-row-properties style:min-row-height="0.0375in"/>
    </style:style>
    <style:style style:name="TableCell45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60" style:parent-style-name="NormalWeb" style:family="paragraph">
      <style:text-properties style:font-name="Georgia"/>
    </style:style>
    <style:style style:name="TableCell461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62" style:parent-style-name="NormalWeb" style:family="paragraph">
      <style:text-properties style:font-name="Georgia"/>
    </style:style>
    <style:style style:name="TableRow463" style:family="table-row">
      <style:table-row-properties style:min-row-height="0.0375in"/>
    </style:style>
    <style:style style:name="TableCell46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65" style:parent-style-name="NormalWeb" style:family="paragraph">
      <style:text-properties style:font-name="Georgia"/>
    </style:style>
    <style:style style:name="P466" style:parent-style-name="NormalWeb" style:family="paragraph">
      <style:text-properties style:font-name="Georgia"/>
    </style:style>
    <style:style style:name="P467" style:parent-style-name="NormalWeb" style:family="paragraph">
      <style:text-properties style:font-name="Georgia"/>
    </style:style>
    <style:style style:name="TableCell468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69" style:parent-style-name="NormalWeb" style:family="paragraph">
      <style:text-properties style:font-name="Georgia"/>
    </style:style>
    <style:style style:name="TableRow470" style:family="table-row">
      <style:table-row-properties style:min-row-height="0.0375in"/>
    </style:style>
    <style:style style:name="TableCell4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72" style:parent-style-name="NormalWeb" style:family="paragraph">
      <style:text-properties style:font-name="Georgia"/>
    </style:style>
    <style:style style:name="P473" style:parent-style-name="NormalWeb" style:family="paragraph">
      <style:text-properties style:font-name="Georgia"/>
    </style:style>
    <style:style style:name="TableCell474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75" style:parent-style-name="NormalWeb" style:family="paragraph">
      <style:text-properties style:font-name="Georgia"/>
    </style:style>
    <style:style style:name="TableRow476" style:family="table-row">
      <style:table-row-properties style:min-row-height="0.0375in"/>
    </style:style>
    <style:style style:name="TableCell47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78" style:parent-style-name="NormalWeb" style:family="paragraph">
      <style:text-properties style:font-name="Georgia"/>
    </style:style>
    <style:style style:name="P479" style:parent-style-name="NormalWeb" style:family="paragraph">
      <style:text-properties style:font-name="Georgia"/>
    </style:style>
    <style:style style:name="TableCell480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81" style:parent-style-name="NormalWeb" style:family="paragraph">
      <style:text-properties style:font-name="Georgia"/>
    </style:style>
    <style:style style:name="TableRow482" style:family="table-row">
      <style:table-row-properties style:min-row-height="0.0347in"/>
    </style:style>
    <style:style style:name="TableCell48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84" style:parent-style-name="NormalWeb" style:family="paragraph">
      <style:text-properties style:font-name="Georgia"/>
    </style:style>
    <style:style style:name="P485" style:parent-style-name="NormalWeb" style:family="paragraph">
      <style:text-properties style:font-name="Georgia"/>
    </style:style>
    <style:style style:name="TableCell486" style:family="table-cell">
      <style:table-cell-properties fo:border="0.0104in solid #000000" fo:background-color="#FFFFFF" style:writing-mode="lr-tb" fo:padding-top="0in" fo:padding-left="0.0798in" fo:padding-bottom="0in" fo:padding-right="0.0798in"/>
    </style:style>
    <style:style style:name="P487" style:parent-style-name="NormalWeb" style:family="paragraph">
      <style:text-properties style:font-name="Georgia"/>
    </style:style>
    <style:style style:name="P488" style:parent-style-name="NormalWeb" style:family="paragraph">
      <style:paragraph-properties fo:background-color="#FFFFFF"/>
      <style:text-properties style:font-name="Georgia" fo:color="#000000"/>
    </style:style>
    <style:style style:name="P489" style:parent-style-name="NormalWeb" style:family="paragraph">
      <style:paragraph-properties fo:background-color="#FFFFFF"/>
      <style:text-properties style:font-name="Georgia" fo:color="#000000"/>
    </style:style>
    <style:style style:name="P490" style:parent-style-name="Heading3" style:family="paragraph">
      <style:paragraph-properties fo:text-align="center" fo:background-color="#FFFFFF"/>
      <style:text-properties style:font-name="Georgia" style:font-name-asian="Times New Roman" fo:color="#000000"/>
    </style:style>
    <style:style style:name="P491" style:parent-style-name="NormalWeb" style:family="paragraph">
      <style:paragraph-properties fo:background-color="#FFFFFF"/>
      <style:text-properties style:font-name="Georgia" fo:color="#000000"/>
    </style:style>
    <style:style style:name="P492" style:parent-style-name="NormalWeb" style:family="paragraph">
      <style:paragraph-properties fo:background-color="#FFFFFF"/>
      <style:text-properties style:font-name="Georgia" fo:color="#000000"/>
    </style:style>
    <style:style style:name="P493" style:parent-style-name="NormalWeb" style:family="paragraph">
      <style:paragraph-properties fo:background-color="#FFFFFF"/>
      <style:text-properties style:font-name="Georgia" fo:color="#000000"/>
    </style:style>
    <style:style style:name="P494" style:parent-style-name="NormalWeb" style:family="paragraph">
      <style:paragraph-properties fo:background-color="#FFFFFF"/>
      <style:text-properties style:font-name="Georgia" fo:color="#000000"/>
    </style:style>
    <style:style style:name="P495" style:parent-style-name="NormalWeb" style:family="paragraph">
      <style:paragraph-properties fo:background-color="#FFFFFF"/>
      <style:text-properties style:font-name="Georgia" fo:color="#000000"/>
    </style:style>
    <style:style style:name="P496" style:parent-style-name="NormalWeb" style:family="paragraph">
      <style:paragraph-properties fo:background-color="#FFFFFF"/>
      <style:text-properties style:font-name="Georgia" fo:color="#000000"/>
    </style:style>
    <style:style style:name="P497" style:parent-style-name="NormalWeb" style:family="paragraph">
      <style:paragraph-properties fo:background-color="#FFFFFF"/>
      <style:text-properties style:font-name="Georgia" fo:color="#000000"/>
    </style:style>
    <style:style style:name="P498" style:parent-style-name="NormalWeb" style:family="paragraph">
      <style:paragraph-properties fo:background-color="#FFFFFF"/>
      <style:text-properties style:font-name="Georgia" fo:color="#000000"/>
    </style:style>
    <style:style style:name="P499" style:parent-style-name="NormalWeb" style:family="paragraph">
      <style:paragraph-properties fo:background-color="#FFFFFF"/>
      <style:text-properties style:font-name="Georgia" fo:color="#000000"/>
    </style:style>
    <style:style style:name="P500" style:parent-style-name="NormalWeb" style:family="paragraph">
      <style:paragraph-properties fo:background-color="#FFFFFF"/>
      <style:text-properties style:font-name="Georgia" fo:color="#000000"/>
    </style:style>
  </office:automatic-styles>
  <office:body>
    <office:text text:use-soft-page-breaks="true">
      <text:p text:style-name="P1"><text:span text:style-name="T2">МИНИСТЕРСТВО СЕЛЬСКОГО ХОЗЯЙСТВА РОССИЙСКОЙ ФЕДЕРАЦИИ<text:s/></text:span></text:p>
      <text:p text:style-name="P3"><text:span text:style-name="T4">ФЕДЕРАЛЬНОЕ ГОСУДАРСТВЕННОЕ БЮДЖЕТНОЕ ОБРАЗОВАТЕЛЬНОЕ УЧРЕЖДЕНИЕ ВЫСШЕГО ОБРАЗОВАНИЯ<text:s/></text:span></text:p>
      <text:p text:style-name="P5"><text:span text:style-name="T6">«БЕЛГОРОДСКИЙ ГОСУДАРСТВЕННЫЙ АГРАРНЫЙ УНИВЕРСИТЕТ ИМЕНИ <text:s text:c="2"/>В. Я. ГОРИНА»</text:span><text:span text:style-name="T7"><text:s text:c="2"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Реферат на тему:<text:s/></text:span></text:p>
      <text:p text:style-name="P18"><text:span text:style-name="T19"><text:s/></text:span></text:p>
      <text:p text:style-name="P20"><text:span text:style-name="T21"><text:s text:c="11"/>«</text:span><text:span text:style-name="T22">РЕЧЕВОЙ ЭТИКЕТ В СОВРЕМЕННОМ РУССКОМ ЯЗЫКЕ</text:span><text:span text:style-name="T23">»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Выполнила:<text:s/></text:span></text:p>
      <text:p text:style-name="P36">студентка 21-Т(СПО-9) группы <text:s text:c="6"/></text:p>
      <text:p text:style-name="P37">Грищенко Алина<text:s/></text:p>
      <text:p text:style-name="P38">Петровна</text:p>
      <text:p text:style-name="P39">Научный руководитель:<text:s/></text:p>
      <text:p text:style-name="P40"><text:s text:c="3"/>Преподаватель <text:s text:c="2"/>русского</text:p>
      <text:p text:style-name="P41">языка и культуры речи <text:s text:c="5"/></text:p>
      <text:p text:style-name="P42">Журахова Светлана Александровна<text:s/></text:p>
      <text:p text:style-name="P43"/>
      <text:p text:style-name="P44"><text:s text:c="8"/></text:p>
      <text:p text:style-name="P45"><text:s text:c="55"/>Белгород, 2019</text:p>
      <text:h text:style-name="P46" text:outline-level="3"/>
      <text:h text:style-name="P47" text:outline-level="3"><text:span text:style-name="T48"><text:s text:c="15"/></text:span><text:span text:style-name="T49">СОДЕРЖАНИЕ:</text:span></text:h>
      <text:h text:style-name="P50" text:outline-level="3"/>
      <text:h text:style-name="P51" text:outline-level="3"/>
      <text:h text:style-name="P52" text:outline-level="3"/>
      <text:h text:style-name="P53" text:outline-level="3">1.ВВЕДЕНИЕ</text:h>
      <text:h text:style-name="P54" text:outline-level="3">2.РЕЧЕВОЙ ЭТИКЕТ В СОВРЕМЕННОМ РУССКОМ ЯЗЫКЕ</text:h>
      <text:h text:style-name="P55" text:outline-level="3">3.ЗАКЛЮЧЕНИЕ</text:h>
      <text:h text:style-name="P56" text:outline-level="3">4.ЛИТЕРАТУРА</text:h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«…Мы сохраним тебя,</text:span></text:p>
      <text:p text:style-name="P67"><text:span text:style-name="T68">русская речь,</text:span></text:p>
      <text:p text:style-name="P69"><text:span text:style-name="T70">Великое русское слово.» Анна Ахматова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<text:s/></text:span><text:span text:style-name="T82">ВВЕДЕНИЕ.</text:span></text:p>
      <text:p text:style-name="P83"><text:span text:style-name="T84">Этикет</text:span><text:span text:style-name="T85"> (фр.etiquette-ярлык, этикетка)- совокупность правил поведения, касающихся отношения к людям (обхождение с окружающими, формы обращения и при-ветствий, поведение в общественных местах, манеры и одежда). Действительно, этикет выражается в самых разных сторонах нашего поведения. Например, этикетное значение могут иметь разнообразные движения чело-века, позы и положения, которые он принимает. Сравните вежливое положение лицом к говорящему и совершенно невежливое - спиною к нему. В этикетных целях мы часто используем предметы (приподнятая шляпа, преподне-сенные цветы…), особенности одежды (выбор праздничной, траурной или будничной одежды хорошо показывает, как мы понимаем обстановку, как относимся к другим участникам общения). Самую важную роль в этикетном выражении отношений к людям играет наша речь. Всем известны специальные словесные формулы вежливости типа </text:span><text:span text:style-name="T86">Здравствуйте! Извините, пожалуйста! Будьте любезны… Спокойной ночи!</text:span></text:p>
      <text:h text:style-name="P87" text:outline-level="3">Речевой этикет в современном русском языке.</text:h>
      <text:p text:style-name="P88">Значит, у этикета есть словесные (или вербальные – от лат. verbalis «словесный») и несловесные средства.</text:p>
      <text:p text:style-name="P89">Вспомним, как в известной повести Л. И. Лагина впервые появляется перед Волькой Костыльковым старик Хоттабыч:</text:p>
      <text:p text:style-name="P90">-Апчхи!- оглушительно чихнул неизвестный старичок и пал ниц.– Приветствую тебя, о прекрасный и мудрый отрок!</text:p>
      <text:p text:style-name="P91">Словесно выраженное приветствие сочетается здесь со старинным невербальным знаком почтения и покорности- с особой этикетной позой благодарного за свое спасение джинна. В общении часто используют словесные и несловесные средства одновременно, нередко для выражения одного этикетного содержания.</text:p>
      <text:p text:style-name="P92">Каждый язык имеет свою историю, свои «взлеты и падения». В особенно критические моменты государственных преобразований всегда возникает опасность упустить из внимания это национальное достояние, отвлекаясь на кажущиеся более важными нужды и проблемы общества. В наше время больших социальных и духовных перемен такая опасность возросла во много крат. Русский язык за последние два десятилетия перетерпел множество не самых лучших влияний и вторжений. Тревогу забили десятки научных и культурных деятелей. Ещё в начале 90-х годов, понимая, что идет безобразное загрязнение русского языка, литераторы Санкт- Петербургской организации Союза писателей России подняли вопрос о принятии на государственном уровне Закона о защите русского языка. И только в начале 98-ого года был принят этот Закон, где говорится об обязательном введении курса русского языка, культуры речи во все ВУЗы страны и принятии особых мер в повышении уровня грамотности населения.</text:p>
      <text:p text:style-name="P93">Но спросим себя честно: правильно ли, чисто ли мы говорим? Не засоряем ли свою речь никчемными словами, грубостями, нелепостями? А как мы приветствуем своих близких: «здрасьте» или же искренне желаем им здоровья? Не «чекаем» ли, не проглатываем ли отдельные звуки, не бываем ли мы похожи на плохой автомат по «речевой стряпне»? что и говорить, речь наша часто подвержена разнообразным негативным влияниям, в частности оскудению и засорению. Как заброшенное поле, так и небрежная речь сразу начинает «зарастать» различными «сорняками» да «бурьянами». Эти сорняки – вредоносные носители порчи языка, «раковые клетки» речи.</text:p>
      <text:p text:style-name="P94"><text:span text:style-name="T95">Например, считается несолидным в газетной статье или очерке написать: </text:span><text:span text:style-name="T96">Мы решили больше не пытаться.</text:span><text:span text:style-name="T97"> Нет, непременно напишут: </text:span><text:span text:style-name="T98">Мы приняли решение</text:span><text:span text:style-name="T99"> </text:span><text:span text:style-name="T100">прекратить всяческие попытки…</text:span><text:span text:style-name="T101"> Или о работе экипажа космической станции: </text:span><text:span text:style-name="T102">Проводился забор проб выдыхаемого</text:span><text:span text:style-name="T103"> </text:span><text:span text:style-name="T104">воздуха</text:span><text:span text:style-name="T105">. Этот </text:span><text:span text:style-name="T106">забор</text:span><text:span text:style-name="T107"> не залетел бы в космос, если бы не стеснялись сказать попросту: </text:span><text:span text:style-name="T108">Космонавты брали</text:span><text:span text:style-name="T109"> </text:span><text:span text:style-name="T110">пробы</text:span><text:span text:style-name="T111">. И вот громоздятся друг на друга существительные в косвенных падежах, да все больше отглагольные (то есть образованные от глагола): </text:span><text:span text:style-name="T112">Процесс развития движения за укрепление сотрудничества; С полным ошеломления удивлением участвовал он мгновение назад в том, что произошло…</text:span><text:span text:style-name="T113">Этот казенный слог один из редкостных знатоков русского языка К. И. Чуковский заклеймил убийственным определением </text:span><text:span text:style-name="T114">канцелярит. </text:span><text:span text:style-name="T115">Канцелярит, утверждал он, это мертвечина. Заболевание «канцелярским вирусом» в основном свойственно людям, занимающимся бумажной деятельностью. Оно может проявляться и в путаном, невразумительном строе фразы, и в несчетных придаточных предложениях, вдвойне тяжеловесных и неестественных в разговорной речи, и в неуместном использовании так называемых отыменных предлогов: </text:span><text:span text:style-name="T116">в части, по линии, в деле, за</text:span><text:span text:style-name="T117"> </text:span><text:span text:style-name="T118">счет</text:span><text:span text:style-name="T119"> и т. д. Например: </text:span><text:span text:style-name="T120">в деле повышения мастерства, в части удовлетворения вопросов населения, выступал по линии критики, в силу слабости культурной пропаганды</text:span><text:span text:style-name="T121">. Канцелярские обороты лишают речь простоты, живости и эмоциональности, делают ее серой, однообразной сухой.</text:span></text:p>
      <text:p text:style-name="P122"><text:span text:style-name="T123">Такую же отрицательную роль, как и канцеляриты, играют всякого рода </text:span><text:span text:style-name="T124">речевые штампы</text:span><text:span text:style-name="T125">, избитые выражения, например: </text:span><text:span text:style-name="T126">нацелить внимание на…, работа по разъяснению, мы имеем на сегодняшний день, рассмотреть под углом зрения, поставить во главу угла, в результате проведенных мероприятий, направленных на осуществление…, поставить вопрос, заострить вопрос, утрясти, осветить, подчеркнуть, обсудить, продвинуть</text:span><text:span text:style-name="T127"> </text:span><text:span text:style-name="T128">вопрос</text:span><text:span text:style-name="T129"> и т. п. В официально- деловом и отчасти научно- техническом стилях без этих устоявшихся словосочетаний трудно обойтись. В этих случаях принято говорить о «речевых стереотипах». Но в языке разговорном – устном или письменном – это уже «штампы»: «слова, зашлепанные многими губами», сверкающие словно «стертые пятаки» с выветрившимся значением.</text:span></text:p>
      <text:p text:style-name="P130">Стилистически ущербными и плохо восприимчивыми их делает потускневшая, в силу частого употребления, эмоционально- экспрессивная окраска.</text:p>
      <text:p text:style-name="P131"><text:span text:style-name="T132">Близки к речевым штампам так называемые </text:span><text:span text:style-name="T133">слова-спутники</text:span><text:span text:style-name="T134">, парные слова, которые также из-за многократного повторения не вызывают в сознании нужных ассоциаций, теряют оценочные значения и постепенно превращаются в клише. Например: если </text:span><text:span text:style-name="T135">критика</text:span><text:span text:style-name="T136">, то </text:span><text:span text:style-name="T137">резкая</text:span><text:span text:style-name="T138">; если </text:span><text:span text:style-name="T139">размах</text:span><text:span text:style-name="T140">, то </text:span><text:span text:style-name="T141">широкий</text:span><text:span text:style-name="T142">; если </text:span><text:span text:style-name="T143">задачи</text:span><text:span text:style-name="T144">, то </text:span><text:span text:style-name="T145">конкретные</text:span><text:span text:style-name="T146">; </text:span><text:span text:style-name="T147">впечатление</text:span><text:span text:style-name="T148"> непременно </text:span><text:span text:style-name="T149">неизгладимое</text:span><text:span text:style-name="T150">, </text:span><text:span text:style-name="T151">борьба – упорная, волна- мощная, отрезок времени- сравнительно небольшой, речь – взволнованная, утро- прекрасное</text:span><text:span text:style-name="T152"> и т. д. А. Н. Толстой справедливо указывал: </text:span><text:span text:style-name="T153">«Язык готовых выражений, штампов …тем плох, что в нем утрачено ощущение движения, жеста, образа. Фразы такого языка скользят по воображению, не затрагивая сложнейшей клавиатуры нашего мозга».</text:span></text:p>
      <text:p text:style-name="P154"><text:span text:style-name="T155">Немало в нашей речи и </text:span><text:span text:style-name="T156">лишних, ненужных слов</text:span><text:span text:style-name="T157">, которые чаще встречаются у болтунов и демагогов. Многословие же, по всеобщему признанию, большой недостаток речи независимо от стиля и жанра. Многословие всегда провоцирует совершать речевые ошибки и произносить бессмысленные фразы. Демагог может говорить правильные вещи, но неуместные в данный момент. Его пышнословие на самом деле демонстрирует не богатство языка, а настоящее его опустошение, к нему мало кто прислушается всерьёз.</text:span></text:p>
      <text:p text:style-name="P158"><text:span text:style-name="T159">Лишние слова свидетельствуют о небрежности говорящего или пишущего, указывают на нечёткость неопределенность представлений автора о предмете речи. Лишние слова всегда идут в ущерб содержанию высказывания, затемняя главную мысль. Такие предложения могут сбить с толку любого: </text:span><text:span text:style-name="T160">Наш командир еще за 25 минут до своей смерти был жив. Российские спортсмены прибыли на международные соревнования для того, чтобы принять участие в соревнованиях, в которых будут участвовать не только наши, но и зарубежные спортсмены.</text:span></text:p>
      <text:p text:style-name="P161"><text:span text:style-name="T162">Многословие, или речевая избыточность, может проявиться в употреблении лишних слов даже в короткой фразе. Например: </text:span><text:span text:style-name="T163">налицо </text:span><text:span text:style-name="T164">незаконное растаскивание</text:span><text:span text:style-name="T165"> </text:span><text:span text:style-name="T166">государственного имущества. Перед </text:span><text:span text:style-name="T167">своей</text:span><text:span text:style-name="T168"> смертью </text:span><text:span text:style-name="T169">он</text:span><text:span text:style-name="T170">долго болел</text:span><text:span text:style-name="T171">. Иногда встречаются и выражения: </text:span><text:span text:style-name="T172">своя родная семья; молча, без слов; очень прекрасно; словно</text:span><text:span text:style-name="T173"> </text:span><text:span text:style-name="T174">будто</text:span><text:span text:style-name="T175"> и т. д.</text:span></text:p>
      <text:p text:style-name="P176"><text:span text:style-name="T177">Многословие может принимать форму </text:span><text:span text:style-name="T178">плеоназма</text:span><text:span text:style-name="T179">. Плеоназмом (от греч. плеоназмос- излишество) называется употребление в речи близких по смыслу и потому лишних слов: </text:span><text:span text:style-name="T180">главная суть, повседневная обыденность, бесполезно пропадает, предчувствовать заранее, ценные сокровища, темный мрак.</text:span></text:p>
      <text:p text:style-name="P181"><text:span text:style-name="T182">Разновидностью плеоназма является </text:span><text:span text:style-name="T183">тавтология</text:span><text:span text:style-name="T184"> (от греч. тауто- то же самое и логос- слово)- повторное обозначение другими словами уже названного понятия: </text:span><text:span text:style-name="T185">умножить во много раз, спросить вопрос, возобновить вновь, необычайный феномен, движущий лейтмотив.</text:span><text:span text:style-name="T186"> Тавтология может возникать при повторении однокоренных слов: </text:span><text:span text:style-name="T187">он просил рассказать рассказ</text:span><text:span text:style-name="T188">. </text:span><text:span text:style-name="T189">Граждане пешеходы! Переходите улицу только по пешеходным переходам!</text:span><text:span text:style-name="T190"> Скрытой тавтологией называют соединение иноязычного и русского слова, дублирующих друг друга по лексическому значению: </text:span><text:span text:style-name="T191">памятные сувениры, впервые дебютировал, свободная вакансия, своя автобиография, прейскурант цен.</text:span></text:p>
      <text:p text:style-name="P192"><text:span text:style-name="T193">Речь может засоряться и искажаться также </text:span><text:span text:style-name="T194">неправильным выбором</text:span><text:span text:style-name="T195"> того или иного слова: </text:span><text:span text:style-name="T196">большинство времени, обильные снега, длинный период, склонить голову, преклонить колени, держать поражение, причинить радость, ужасно красиво, играть особое значение,иметь большую роль</text:span><text:span text:style-name="T197"> и т. д.</text:span></text:p>
      <text:p text:style-name="P198">Часто ущерб нашей речи наносит и простое повторение слов, что обычно свидетельствует о бедном лексиконе автора или о его неумении четко и лаконично формулировать мысли. Если человек жует жвачку из одних и тех же слов и оборотов, без разбора вставляя их и в бытовую беседу, и в письменную речь, это говорит о его низкой культуре. «Обращаться с языком кое-как – писал А. Н. Толстой, - значит и мыслить кое-как: неточно, приблизительно, неверно.»</text:p>
      <text:p text:style-name="P199">К сожалению, любой мыслительный труд пугает большинство людей, пассивных носителей языка. Они предпочитают небрежность и неясность- гармоничной и доходчивой речи.</text:p>
      <text:p text:style-name="P200">Язык народа и богат и точен,</text:p>
      <text:p text:style-name="P201">Но есть, увы, неточные слова,</text:p>
      <text:p text:style-name="P202">Они растут как сорная трава</text:p>
      <text:p text:style-name="P203">У плохо перепаханных обочин.</text:p>
      <text:p text:style-name="P204">(Н. Рыленков)</text:p>
      <text:p text:style-name="P205">Конечно же, если мы встречаем все эти недостатки и сорняки в художественных текстах, то следует учитывать, что там они играют совсем иную, выразительную роль, характеризующую героя.</text:p>
      <text:p text:style-name="P206"><text:span text:style-name="T207">Неряшливой и грязной делает нашу речь и </text:span><text:span text:style-name="T208">ошибочное употребление форм слова</text:span><text:span text:style-name="T209">(рода, падежа, числа) и целых словосочетаний. Вот лишь наиболее распространенные речевые трудности, встречающиеся в нашей обиходной жизни:</text:span></text:p>
      <text:p text:style-name="P210"><text:span text:style-name="T211">Класть</text:span><text:span text:style-name="T212"> (несоверш. вид), но ни в коем случае не </text:span><text:span text:style-name="T213">ложить</text:span><text:span text:style-name="T214">; глагол ложить употребляется только с приставками (</text:span><text:span text:style-name="T215">наложить, переложить</text:span><text:span text:style-name="T216">) или с –ся – на конце (</text:span><text:span text:style-name="T217">ложиться</text:span><text:span text:style-name="T218">);</text:span></text:p>
      <text:p text:style-name="P219"><text:span text:style-name="T220">Положить (соверш. вид), но не </text:span><text:span text:style-name="T221">покласть</text:span><text:span text:style-name="T222">; глагол </text:span><text:span text:style-name="T223">класть</text:span><text:span text:style-name="T224"> употребляется без приставок (</text:span><text:span text:style-name="T225">кладу, кладете</text:span><text:span text:style-name="T226">);</text:span></text:p>
      <text:p text:style-name="P227"><text:span text:style-name="T228">Ляг, ложись, положи</text:span><text:span text:style-name="T229"> (повелит. наклонение), но не </text:span><text:span text:style-name="T230">ляжь, ложи</text:span><text:span text:style-name="T231">; правильно склонять </text:span><text:span text:style-name="T232">лягу, ляжешь, ляжет, ляжем, ляжете, лягут;</text:span></text:p>
      <text:p text:style-name="P233"><text:span text:style-name="T234">Директора', доктора’, профессора’</text:span><text:span text:style-name="T235"> (множ. число)- с ударным а’ на конце слова;</text:span></text:p>
      <text:p text:style-name="P236"><text:span text:style-name="T237">Ле’кторы, констру’кторы, шоферы</text:span><text:span text:style-name="T238">(множ. число)- с безударным ы на конце;</text:span></text:p>
      <text:p text:style-name="P239"><text:span text:style-name="T240">Пара ботинок, валенок, сапог, туфель, чулок</text:span><text:span text:style-name="T241"> (род. падеж множ. число);</text:span></text:p>
      <text:p text:style-name="P242"><text:span text:style-name="T243">Правильно говорить </text:span><text:span text:style-name="T244">пришел из школы</text:span><text:span text:style-name="T245">, а не </text:span><text:span text:style-name="T246">со школы</text:span><text:span text:style-name="T247">, предлог </text:span><text:span text:style-name="T248">с, со</text:span><text:span text:style-name="T249"> обозначает движение сверху вниз (сравните: выйти из автобуса – сойти с трапа).</text:span></text:p>
      <text:p text:style-name="P250"><text:span text:style-name="T251">Засорение языка нередко связано и с неуместным использованием так называемых профессионализмов – слов, присущих определенной, узкой сфере науки и профессиональной деятельности. Любая профессия имеет свою терминологию, необходимый набор специальных понятий, использование которых вполне естественно. Но слишком узкие профессионализмы совершенно излишни в повседневном общении: </text:span><text:span text:style-name="T252">Редис осеннего сбора закладываем на хранение способом пескования; Когда освободился док, баржа ушла доковаться; Врачи срочно провели скриринг; Перкаль за долгое время плохого хранения претерпела мацерацию.</text:span><text:span text:style-name="T253">Автор подобных выражений явно желает как-то выделиться из общей «необразованной» массы и показать другим свое интеллектуальное превосходство.</text:span></text:p>
      <text:p text:style-name="P254"><text:span text:style-name="T255">Некоторые люди, обычно не совсем грамотные, любят придумывать собственные слова, стремясь как-то выразить свою мысль. Такое неоправданное </text:span><text:span text:style-name="T256">индивидуальное словотворчество, </text:span><text:span text:style-name="T257">появление «плохо выдуманных словечек» нередко становится источником засорения языка. Лет 60 назад стилистам претили, например, слова: взбрыкнул, трушились, грякнул, буруздил; во времена жесткой бюрократизации неологизмы (новые слова) нередко рождались как плод «канцелярского красноречия»: книгоединица, недоотдых, недоперевыполнение, одноидейник, головодень, обилечивание пассажиров.</text:span></text:p>
      <text:p text:style-name="P258"><text:span text:style-name="T259">В последнее время вызывает тревогу обильное, если не жадное, употребление иноязычной лексики. Конечно, заимствование слов из других языков- явление в языке закономерное и нормальное. Многие такие слова хорошо прижились и вписались в литературный русский язык. Однако, безудержное увлечение «американизмами», наблюдаемое лингвистами с конца 80-ых годов, безмерно засоряет нашу современную речь. Это происходит в тех случаях, когда в этом нет никакой необходимости. Не случайно этот речевой порок именуется </text:span><text:span text:style-name="T260">варваризмом</text:span><text:span text:style-name="T261">. Еще Белинский отмечал, что «употреблять иностранное слово, когда есть равносильное ему русское слово, значит оскорблять и здравый смысл, и здравый вкус». Стало модным «устаревшие» слова, унаследованные нами с советских времён, заменять новыми, яркими и броскими (особенно это чувствуется в сфере политической жизни). Не просто «законный», а </text:span><text:span text:style-name="T262">«легитимный»;</text:span><text:span text:style-name="T263"> «выражать недовольство»- скучно, надо- </text:span><text:span text:style-name="T264">фрондировать</text:span><text:span text:style-name="T265">; «наем» заменили на </text:span><text:span text:style-name="T266">аренду</text:span><text:span text:style-name="T267">; была контора – стал </text:span><text:span text:style-name="T268">офис</text:span><text:span text:style-name="T269">; слово «представительный» уже как-то непредставительно, другое дело – </text:span><text:span text:style-name="T270">репрезентативный</text:span><text:span text:style-name="T271">; а вместо «единообразия» солиднее звучит </text:span><text:span text:style-name="T272">унификация.</text:span><text:span text:style-name="T273"> Слушаешь наших «деятелей» и тщетно пытаешься вникнуть в </text:span><text:span text:style-name="T274">форс-мажорные</text:span><text:span text:style-name="T275">обстоятельства правительства, которое испытывает </text:span><text:span text:style-name="T276">прессинг</text:span><text:span text:style-name="T277"> и собирается принимать какие – то </text:span><text:span text:style-name="T278">превентивные</text:span><text:span text:style-name="T279">меры. Огромным потоком вливаются в нашу речь «слова – амебы»,прозрачные, не связанные с тканью национальной жизни, как бы не имеющие корней. Важный признак этих слов – амеб – их кажущаяся научность. Скажешь </text:span><text:span text:style-name="T280">коммуникация</text:span><text:span text:style-name="T281"> вместо </text:span><text:span text:style-name="T282">общения</text:span><text:span text:style-name="T283"> или </text:span><text:span text:style-name="T284">эмбарго</text:span><text:span text:style-name="T285"> вместо </text:span><text:span text:style-name="T286">блокада</text:span><text:span text:style-name="T287"> – и твои банальные мысли вроде бы подкрепляются авторитетом науки. На самом же деле отрыв слова от вещи, забвение корня - а значит скрытого в вещи смысла – подспудно разрушает весь язык. Когда русский человек слышит слова «биржевой делец» или «наемный убийца», они поднимают в его сознании целые пласты смыслов, он опирается на эти слова в своем отношении к обозначенным ими явлениям. Но слова </text:span><text:span text:style-name="T288">брокер</text:span><text:span text:style-name="T289"> или </text:span><text:span text:style-name="T290">киллер </text:span><text:span text:style-name="T291">лишены в нашем сознании необходимых смысловых ассоциаций и воспринимаются пассивно. Следует задуматься почему, например, пресса настойчиво стремится вывеси из употребления слово </text:span><text:span text:style-name="T292">руководитель</text:span><text:span text:style-name="T293"> и заменить его словом </text:span><text:span text:style-name="T294">лидер</text:span><text:span text:style-name="T295">? Первое слово исторически возникло для обозначения человека, который выражает коллективную волю, «ведет за руку» кого-либо, направляя, идет рядом, плечом к плечу. Слово </text:span><text:span text:style-name="T296">лидер</text:span><text:span text:style-name="T297"> возникло в западной философии конкуренции, где лидер олицетворяет индивидуализм преуспевающего предпринимателя и значит «первый, лучший». Почему нашего </text:span><text:span text:style-name="T298">подростка</text:span><text:span text:style-name="T299"> мы должны называть </text:span><text:span text:style-name="T300">тинэйджером</text:span><text:span text:style-name="T301">, </text:span><text:span text:style-name="T302">избирателей</text:span><text:span text:style-name="T303"> именовать </text:span><text:span text:style-name="T304">электоратом</text:span><text:span text:style-name="T305">, а вместо слова </text:span><text:span text:style-name="T306">равнодушие</text:span><text:span text:style-name="T307">выговаривать другое – </text:span><text:span text:style-name="T308">индифферентность</text:span><text:span text:style-name="T309">? Странно.</text:span></text:p>
      <text:p text:style-name="P310">А.С.Пушкин ещё 200 лет назад горестно замечал:</text:p>
      <text:p text:style-name="P311">Сокровища родного слова-</text:p>
      <text:p text:style-name="P312">Заметят важные умы-</text:p>
      <text:p text:style-name="P313">Для лепетания чужого</text:p>
      <text:p text:style-name="P314">Пренебрегли безумно мы.</text:p>
      <text:p text:style-name="P315">Мы любим Муз чужих игрушки,</text:p>
      <text:p text:style-name="P316">Чужих наречий погремушки,</text:p>
      <text:p text:style-name="P317">А не читаем книг своих…</text:p>
      <text:p text:style-name="P318"><text:span text:style-name="T319">Первый враг чистоты речи- это </text:span><text:span text:style-name="T320">слова – паразиты</text:span><text:span text:style-name="T321">. Ими нередко люди пытаются как-то заполнить свою скудную речь и совершенно перестают замечать их. Всем знакомы выражения: значит, так сказать, ну, вообще, в общем, это, это самое, короче (говоря), вот, как бы, то есть, просто, как его, типа, конечно, в принципе, так сказать, однозначно, представь, понимаешь и т. д. У каждого есть свой «индивидуальный запас» подобных слов. Часть их – вводные слова, которые указывают на отношение говорящего к высказываемой мысли. Но, не к месту употребленные, они превращаются в слова-паразиты, не несущие никакую смысловую нагрузку. Говорящий бессознательно стремится заполнить ими образовавшуюся паузу или заменить какое-нибудь слово, которое не хочется вспоминать или выговаривать. Если всерьёз прислушаться к его репликам, то можно обнаружить странные психологические несоответствия. Человек, постоянно употребляющий слово «короче», так и стремится сократить свою речь, повторяющий слово «вообще» или «в общем» все время обобщает свои мысли, у человека с «как бы» все очень приблизительно, зыбко, а человек, говорящий «в принципе», очень принципиален и категоричен. «То есть»- непрестанно поправляет, «просто» - упрощает, а «это самое»- указывает на непонятно что.</text:span></text:p>
      <text:p text:style-name="P322"><text:span text:style-name="T323">Эту особенность нелитературной речи прекрасно подметил Н. В. Гоголь и дал блестящий образец её в «Повести о капитане Копейкине» ( 1 том «Мертвых душ»). В рассказе малокультурного почтмейстера находим такой отрывок: </text:span><text:span text:style-name="T324">« Ну, можете представить себе, эдакой какой-нибудь, то есть капитан Копейкин, и очутился вдруг в столице, которой подобной, так сказать, нет в мире. Вдруг перед ним свет, так сказать, некоторое поле жизни, сказочная Шахерезада. Вдруг какой-нибудь эдакой, можете себе представить, Невский проспект, или там, знаете, какая-нибудь Гороховая, черт возьми! или там эдакая какая-нибудь Литейная; там шпиц эдакой какой – нибудь в воздухе; мосты там висят эдаким чертом, можете представить себе, без всякого, то есть, прикосновения – словом, Семирамида, судырь, да и полно!»</text:span></text:p>
      <text:p text:style-name="P325"><text:span text:style-name="T326">Второй опасный враг нашей устной речи- это </text:span><text:span text:style-name="T327">грубые</text:span><text:span text:style-name="T328"> </text:span><text:span text:style-name="T329">просторечные</text:span><text:span text:style-name="T330"> и </text:span><text:span text:style-name="T331">жаргонные</text:span><text:span text:style-name="T332">слова. Просторечие с жаргонами составляют особую «неузаконенную» сферу разговорного языка и противопоставляются языку литературному – высшей форме существования национального языка. Для многих просторечий характерны экспрессивно сниженные оценочные слова с гаммой оттенков: от фамильярности до грубости, которым в литературном языке есть нейтральные синонимы: </text:span><text:span text:style-name="T333">морда</text:span><text:span text:style-name="T334">- лицо, </text:span><text:span text:style-name="T335">шарахнуть</text:span><text:span text:style-name="T336">- ударить, </text:span><text:span text:style-name="T337">дрыхнуть</text:span><text:span text:style-name="T338"> – спать, </text:span><text:span text:style-name="T339">драпануть</text:span><text:span text:style-name="T340"> – убежать. В словаре Ожегова для таких слов есть пометка: </text:span><text:span text:style-name="T341">прост.</text:span><text:span text:style-name="T342"> Чрезмерное и нецелесообразное употребление просторечий делает речь человека вульгарной и убогой. Просторечия могут выявляться и в области ударения (</text:span><text:span text:style-name="T343">про’цент</text:span><text:span text:style-name="T344">, вместо </text:span><text:span text:style-name="T345">проце’нт</text:span><text:span text:style-name="T346">), в области произношения (</text:span><text:span text:style-name="T347">чё</text:span><text:span text:style-name="T348"> вместо </text:span><text:span text:style-name="T349">что</text:span><text:span text:style-name="T350">, </text:span><text:span text:style-name="T351">щас</text:span><text:span text:style-name="T352">вместо </text:span><text:span text:style-name="T353">сейчас</text:span><text:span text:style-name="T354">, </text:span><text:span text:style-name="T355">стока</text:span><text:span text:style-name="T356"> вместо </text:span><text:span text:style-name="T357">столько</text:span><text:span text:style-name="T358">), в области морфологии (</text:span><text:span text:style-name="T359">выбора’</text:span><text:span text:style-name="T360">, вместо лит. </text:span><text:span text:style-name="T361">вы’боры</text:span><text:span text:style-name="T362">, </text:span><text:span text:style-name="T363">хочут</text:span><text:span text:style-name="T364"> вместо </text:span><text:span text:style-name="T365">хотят</text:span><text:span text:style-name="T366">), словоупотребления (</text:span><text:span text:style-name="T367">ложить</text:span><text:span text:style-name="T368"> вместо </text:span><text:span text:style-name="T369">класть, обратно</text:span><text:span text:style-name="T370"> в значении </text:span><text:span text:style-name="T371">опять</text:span><text:span text:style-name="T372">) и во многих видоизмененных формах слов (</text:span><text:span text:style-name="T373">тапочек, опосля, здеся, нету</text:span><text:span text:style-name="T374">)</text:span><text:span text:style-name="T375">.</text:span></text:p>
      <text:p text:style-name="P376"><text:span text:style-name="T377">Особенно некрасиво звучат в речи жаргонные выражения – разновидность речи какой – либо группы людей, объединенных профессией, эмоциональный спектр: от шутливо – иронического до грубо- вульгарного тона. Некоторые жаргонизмы пришли из других языков («</text:span><text:span text:style-name="T378">чувак</text:span><text:span text:style-name="T379">»- парень из цыганского, «</text:span><text:span text:style-name="T380">хаер</text:span><text:span text:style-name="T381">» - волосы из английского), из разных диалектов («</text:span><text:span text:style-name="T382">берлять</text:span><text:span text:style-name="T383">»- пить, «</text:span><text:span text:style-name="T384">ухайдакать</text:span><text:span text:style-name="T385">» - утомить). Многие жаргонизмы возникли благодаря переносному смыслу или ассоциациям, которые, однако лишены эстетического значения</text:span><text:span text:style-name="T386">: рвануть – пойти, тачка – машина, лимон – миллион, косарь – тысяча рублей.</text:span><text:span text:style-name="T387"> Мало кто из любителей подобных выражений знает, что он говорит как уголовник. Ведь многие жаргонизмы пробрались в разговорный язык из языка деклассированных элементов (арго), распространенного в сфере преступного мира, который пользуется им с целью сокрытия предмета разговора, чтобы никто не догадался об их злоухщрениях: </text:span><text:span text:style-name="T388">круто, шмон, беспредел, бакланить.</text:span></text:p>
      <text:p text:style-name="P389">Молодежный сленг относится к этому же разряду грубых слов. Главное в этом языковом явлении – отход от обыденности, игра, маска. Рискованный, непринужденный молодежный жаргон стремится уйти от скучного мира взрослых. Подобно его носителям, он резкий, громкий, дерзкий. Это – результат своеобразного желания переиначить мир на иной манер, а также знак «я свой». Среди юного поколения часто считается модным и привлекательным употребление таких слов, которых не встретишь ни в одном словаре. Ведь значение их никак не связано с самим корнем, а примененные в речи, они служат как бы вычурным заменителем и пошлым растворителем грамотного и красивого языка.</text:p>
      <text:p text:style-name="P390"><text:span text:style-name="T391">Клевый</text:span><text:span text:style-name="T392"> – произошло от слова «клевать», это тот, который клюет;</text:span></text:p>
      <text:p text:style-name="P393"><text:span text:style-name="T394">Крутой</text:span><text:span text:style-name="T395"> – значит горбатый;</text:span></text:p>
      <text:p text:style-name="P396"><text:span text:style-name="T397">Грузить</text:span><text:span text:style-name="T398"> - накладывать тяжелые предметы на человека.</text:span></text:p>
      <text:p text:style-name="P399"><text:span text:style-name="T400">Что же можно сказать о человеке, который в порыве гордыни возглашает</text:span><text:span text:style-name="T401">: а мне по барабану</text:span><text:span text:style-name="T402">! Действительно, верхнюю часть туловища этого человека трудно назвать головою.</text:span></text:p>
      <text:p text:style-name="P403">Многие другие слова подобного рода нелепы и бессмысленны, и смешон тот, кто любит покрасоваться за их счет.</text:p>
      <text:p text:style-name="P404"><text:span text:style-name="T405">А вот слово «</text:span><text:span text:style-name="T406">блин</text:span><text:span text:style-name="T407">», без которого некоторые и не мыслят своего языкового существования, помимо лексической абсурдности носит вполне серьёзный, очень некрасивый подспудный смысл. Как отмечают исследователи, происхождение этого слова связано с заменой другого, нецензурного слова, начинающегося на эту же букву. Стоит задуматься, что мы говорим!</text:span></text:p>
      <text:p text:style-name="P408"><text:span text:style-name="T409">Молодежный жаргон имеет свои временные границы: с каждым поколением молодых (5-7 лет) меняется и набор жаргонизмов. Никто сейчас уже не помнит таких своеобразных оценок: </text:span><text:span text:style-name="T410">железно – «хорошо», пшено –</text:span><text:span text:style-name="T411"> </text:span><text:span text:style-name="T412">«плохо»,</text:span><text:span text:style-name="T413"> так широко распространенных в 60-70 г.г. ХХ века. Жаргон – это своего рода язык в языке, эфемерное явление кризисного характера.</text:span></text:p>
      <text:p text:style-name="P414"><text:span text:style-name="T415">В свете всех этих размышлений особенно удручающим явлением выглядит третий, самый безобразный, враг языка – это </text:span><text:span text:style-name="T416">нецензурная брань</text:span><text:span text:style-name="T417"> или в простонародье матершинные слова. Само понятие «нецензурный» связано с явлением цензуры в языке. Конечно же, никаких людей и организаций, которые бы контролировали речь людей, отслеживали и наказывали бы виновных в ошибках, не существует. Но есть нравственный цензор – это совесть. Когда человек матерится он теряет всякий стыд и чувство человечности перед окружающими, идет против своей совести. Ведь нередко при появлении на людях разошедшегося матершинника многим бывает как-то не по себе, как будто каждый лично становится соучастником чего-то грязного, похабного. Поэтому среди культурных и грамотных людей нецензурщина немыслима.</text:span></text:p>
      <text:p text:style-name="P418">Некоторые сегодня пытаются узаконить мысль, что мат – глубоко русская традиция, национальная особенность и даже гордость народа. Эти невежды совершенно не знают истории, а пытаются таким образом оправдать перед собой и другими свой порок. На самом деле сквернословие на Руси примерно до середины ХIX века не только не было распространено даже в деревне, но и очень долго являлось уголовно наказуемым! Ещё при царях Михаиле Федоровиче и Алексее Михайловиче на Руси выматерившегося человека подвергали публичной порке. А народная мудрость утверждала и утверждает, что в семье сквернослова нет мира. Сама склонность к матерщине всегда сопровождается и другими пороками – начиная алкоголизмом и кончая всевозможными формами бытовой агрессии.</text:p>
      <text:h text:style-name="P419" text:outline-level="3">ЗАКЛЮЧЕНИЕ.</text:h>
      <text:p text:style-name="P420">Замечательный знаток русской речи Владимир Иванович Даль (1801-1872) привел немало приветственных формул, которые были приняты в России в прошлом. Здороваясь с заканчивающими жатву, говорили: «С двумя полями сжатыми, с третьим засеянным!». Молотильщикам так же желали успешной работы: «По сту на день, по тысяче на неделю!». «Свеженько тебе!» – здоровались с девушкой, черпающей воду. «Хлеб да соль!» или «Чай да сахар!» – говорили едящим или пьющим.</text:p>
      <text:p text:style-name="P421">С помощью словесных формул этикета мы выражаем отношения при встрече и расставании, когда кого-либо благодарим или приносим свои извинения, в ситуации знакомства и во многих других случаях. Каждый язык обладает своим фондом этикетных формул. Их состав в русском языке наиболее полно описан А. А. Акишиной и Н. И. Формановской – авторами многочисленных работ о современном русском речевом этикете.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Формулы</text:span></text:p>
          </table:table-cell>
          <table:table-cell table:style-name="TableCell429">
            <text:h text:style-name="P430" text:outline-level="4">Употребление формул</text:h>
          </table:table-cell>
        </table:table-row>
        <table:table-row table:style-name="TableRow431">
          <table:table-cell table:style-name="TableCell432">
            <text:p text:style-name="P433">До свиданья (- ия) !</text:p>
          </table:table-cell>
          <table:table-cell table:style-name="TableCell434">
            <text:p text:style-name="P435">В любой ситуации</text:p>
          </table:table-cell>
        </table:table-row>
        <table:table-row table:style-name="TableRow436">
          <table:table-cell table:style-name="TableCell437">
            <text:p text:style-name="P438">Всего хорошего!</text:p>
            <text:p text:style-name="P439">Всего доброго!</text:p>
          </table:table-cell>
          <table:table-cell table:style-name="TableCell440">
            <text:p text:style-name="P441">В любой ситуации с оттенком пожелания</text:p>
          </table:table-cell>
        </table:table-row>
        <table:table-row table:style-name="TableRow442">
          <table:table-cell table:style-name="TableCell443">
            <text:p text:style-name="P444">До встречи!</text:p>
          </table:table-cell>
          <table:table-cell table:style-name="TableCell445">
            <text:p text:style-name="P446">Вместо «до свидания», когда предполагается условленная встреча</text:p>
          </table:table-cell>
        </table:table-row>
        <table:table-row table:style-name="TableRow447">
          <table:table-cell table:style-name="TableCell448">
            <text:p text:style-name="P449">Прощайте!</text:p>
          </table:table-cell>
          <table:table-cell table:style-name="TableCell450">
            <text:p text:style-name="P451">При прощании на длительный срок или навсегда</text:p>
          </table:table-cell>
        </table:table-row>
        <table:table-row table:style-name="TableRow452">
          <table:table-cell table:style-name="TableCell453">
            <text:p text:style-name="P454">Спокойной ночи!</text:p>
            <text:p text:style-name="P455">Доброй ночи!</text:p>
          </table:table-cell>
          <table:table-cell table:style-name="TableCell456">
            <text:p text:style-name="P457">Прощание на ночь</text:p>
          </table:table-cell>
        </table:table-row>
        <table:table-row table:style-name="TableRow458">
          <table:table-cell table:style-name="TableCell459">
            <text:p text:style-name="P460">Счастливо!</text:p>
          </table:table-cell>
          <table:table-cell table:style-name="TableCell461">
            <text:p text:style-name="P462">Непринужденное, дружеское</text:p>
          </table:table-cell>
        </table:table-row>
        <table:table-row table:style-name="TableRow463">
          <table:table-cell table:style-name="TableCell464">
            <text:p text:style-name="P465">Всего!</text:p>
            <text:p text:style-name="P466">Привет!</text:p>
            <text:p text:style-name="P467">Пока!</text:p>
          </table:table-cell>
          <table:table-cell table:style-name="TableCell468">
            <text:p text:style-name="P469">Дружеское, с оттенком фамильярности. Употребляется хорошо знакомыми, близкими людьми, чаще – среди молодежи</text:p>
          </table:table-cell>
        </table:table-row>
        <table:table-row table:style-name="TableRow470">
          <table:table-cell table:style-name="TableCell471">
            <text:p text:style-name="P472">Бывай!</text:p>
            <text:p text:style-name="P473">Будь!</text:p>
          </table:table-cell>
          <table:table-cell table:style-name="TableCell474">
            <text:p text:style-name="P475">Грубовато – сниженное, нелитературное</text:p>
          </table:table-cell>
        </table:table-row>
        <table:table-row table:style-name="TableRow476">
          <table:table-cell table:style-name="TableCell477">
            <text:p text:style-name="P478">Разрешите попрощаться!</text:p>
            <text:p text:style-name="P479">Позвольте попрощаться!</text:p>
          </table:table-cell>
          <table:table-cell table:style-name="TableCell480">
            <text:p text:style-name="P481">Официальное</text:p>
          </table:table-cell>
        </table:table-row>
        <table:table-row table:style-name="TableRow482">
          <table:table-cell table:style-name="TableCell483">
            <text:p text:style-name="P484">Разрешите откланяться!</text:p>
            <text:p text:style-name="P485">Позвольте откланяться!</text:p>
          </table:table-cell>
          <table:table-cell table:style-name="TableCell486">
            <text:p text:style-name="P487">Официальное, употребляют люди старшего поколения</text:p>
          </table:table-cell>
        </table:table-row>
      </table:table>
      <text:p text:style-name="P488">Этикетное общение играет большую роль в жизни каждого из нас, но, конечно, человеческое общение вовсе не сводится к одним только ритуалам. Этикетные ситуации составляют лишь некоторую часть общения. Неэтикетное общение не менее важно.</text:p>
      <text:p text:style-name="P489">Вся человеческая деятельность, в том числе и общение, отражает социальные условия, в которых она протекает. И наша речь, несомненно, строится по – разному в зависимости от того, кто общается, с какой целью, каким образом, какие между общающимися отношения. Мы так привыкли менять тип речи в зависимости от условий общения, что делаем это чаще всего неосознанно, автоматически. Автоматически происходит и восприятие информации о человеческих отношениях, передаваемой особенностями речи. Но стоит допустить ошибку в выборе типа речи, как автоматизм восприятия нарушается и мы сразу замечаем то, что раньше ускользало от нашего внимания. Речь колеблется в такт человеческим отношениям – это и есть этикетная модуляция речи. Специальное этикетное общение совершается, как мы уже знаем, лишь время от времени, а вот видоизменения (модуляция) речевого и неречевого поведения под влиянием человеческих отношений происходит всегда. Значит, это одно из самых важных средств выражать этикетное содержание – средство, которое всегда в нашем распоряжении.</text:p>
      <text:h text:style-name="P490" text:outline-level="3">ЛИТЕРАТУРА</text:h>
      <text:list text:style-name="LFO1" text:continue-numbering="true">
        <text:list-item>
          <text:p text:style-name="P491">Гвоздарев Ю. А. Язык есть исповедь народа… Кн. Для учащихся. –М.: Просвещение, 1993.</text:p>
        </text:list-item>
        <text:list-item>
          <text:p text:style-name="P492">Скворцов Л. И. Культура русской речи: Словарь – справочник. – М.: знание,1995.</text:p>
        </text:list-item>
        <text:list-item>
          <text:p text:style-name="P493">Голуб И. Б., Розенталь Д. Э. Секреты хорошей речи. – М.: Международные отношения, 1993.</text:p>
        </text:list-item>
        <text:list-item>
          <text:p text:style-name="P494">Энциклопедия для детей. Т. 10 Языкознание. Русский язык. – М.: Аванта +, 1998.</text:p>
        </text:list-item>
        <text:list-item>
          <text:p text:style-name="P495">Люстрова З. Н., Скворцова Л. И., Дерягин В. Я. Беседы о русском языке. – М.: Знание, 1978.</text:p>
        </text:list-item>
        <text:list-item>
          <text:p text:style-name="P496">Смольянинов И.Ф. О прекрасном говорить прекрасно. – Л.: Знание, 1974.</text:p>
        </text:list-item>
        <text:list-item>
          <text:p text:style-name="P497">Розенталь Д.Э. А как лучше сказать?: Кн. Для учащихся ст. классов. – М.: Просвещение, 1988.</text:p>
        </text:list-item>
        <text:list-item>
          <text:p text:style-name="P498">Максимов В.И. Точность и выразительность слова. – Л.: Просвещение, 1968.</text:p>
        </text:list-item>
        <text:list-item>
          <text:p text:style-name="P499">Ладыженская Т.А. Живое слово: Устная речь как средство и предмет обучения. – М.: Просвещение, 1986.</text:p>
        </text:list-item>
        <text:list-item>
          <text:p text:style-name="P500">Одинцов В.В. Лингвистические парадоксы: Кн. Для учащихся ст. классов. – М.: Просвещение, 1988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eading4Char" style:display-name="Heading 4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9092016874</meta:initial-creator>
    <dc:creator>79092016874</dc:creator>
    <meta:creation-date>2019-12-04T20:54:00Z</meta:creation-date>
    <dc:date>2019-12-04T20:54:00Z</dc:date>
    <meta:template xlink:href="Normal.dotm" xlink:type="simple"/>
    <meta:editing-cycles>16</meta:editing-cycles>
    <meta:editing-duration>PT1140S</meta:editing-duration>
    <meta:document-statistic meta:page-count="1" meta:paragraph-count="52" meta:word-count="3945" meta:character-count="26380" meta:row-count="187" meta:non-whitespace-character-count="22487"/>
  </office:meta>
</office:document-meta>
</file>