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4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language="ru" fo:country="RU"/>
    </style:style>
    <style:style style:name="P5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8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P24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language="ru" fo:country="RU"/>
    </style:style>
    <style:style style:name="P25" style:parent-style-name="Обычный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2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7" style:parent-style-name="Обычный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28" style:parent-style-name="Обычный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P33" style:parent-style-name="Standard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P54" style:parent-style-name="Standard" style:family="paragraph">
      <style:paragraph-properties fo:text-align="center" fo:text-indent="0.3937in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P56" style:parent-style-name="Standard" style:family="paragraph">
      <style:paragraph-properties fo:text-align="center" fo:text-indent="0.3937in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P58" style:parent-style-name="Standard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P61" style:parent-style-name="Standard" style:family="paragraph">
      <style:paragraph-properties fo:text-align="center" fo:text-indent="0.3937i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P63" style:parent-style-name="Standard" style:family="paragraph">
      <style:paragraph-properties fo:text-align="center" fo:text-indent="0.3937in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P65" style:parent-style-name="Standard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P70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71" style:parent-style-name="Standard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P73" style:parent-style-name="Standard" style:family="paragraph">
      <style:paragraph-properties fo:text-align="center" fo:text-indent="0.3937in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P76" style:parent-style-name="Standard" style:family="paragraph">
      <style:paragraph-properties fo:text-align="center" fo:text-indent="0.3937in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P78" style:parent-style-name="Standard" style:family="paragraph">
      <style:paragraph-properties fo:text-align="center" fo:text-indent="0.3937i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P80" style:parent-style-name="Standard" style:family="paragraph">
      <style:paragraph-properties fo:text-align="center" fo:text-indent="0.3937in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P82" style:parent-style-name="Standard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P92" style:parent-style-name="Standard" style:family="paragraph">
      <style:paragraph-properties fo:text-align="center" fo:text-indent="0.3937in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P94" style:parent-style-name="Standard" style:family="paragraph">
      <style:paragraph-properties fo:text-align="center" fo:text-indent="0.3937in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P96" style:parent-style-name="Standard" style:family="paragraph">
      <style:paragraph-properties fo:text-indent="0.3937in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P98" style:parent-style-name="Standard" style:family="paragraph">
      <style:paragraph-properties fo:text-align="center" fo:text-indent="0.3937in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P100" style:parent-style-name="Standard" style:family="paragraph">
      <style:paragraph-properties fo:text-align="center" fo:text-indent="0.3937in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P102" style:parent-style-name="Standard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style:font-name-complex="Times New Roman" fo:language="ru" fo:country="RU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P109" style:parent-style-name="Standard" style:family="paragraph">
      <style:paragraph-properties fo:text-align="center" fo:text-indent="0.3937in"/>
    </style:style>
    <style:style style:name="T110" style:parent-style-name="Основнойшрифтабзаца" style:family="text">
      <style:text-properties style:font-name-complex="Times New Roman" fo:language="ru" fo:country="RU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P112" style:parent-style-name="Standard" style:family="paragraph">
      <style:paragraph-properties fo:text-align="center" fo:text-indent="0.3937in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P114" style:parent-style-name="Standard" style:family="paragraph">
      <style:paragraph-properties fo:text-align="center" fo:text-indent="0.3937in"/>
    </style:style>
    <style:style style:name="T115" style:parent-style-name="Основнойшрифтабзаца" style:family="text">
      <style:text-properties style:font-name-complex="Times New Roman" fo:language="ru" fo:country="RU"/>
    </style:style>
    <style:style style:name="P116" style:parent-style-name="Standard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-complex="Times New Roman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T122" style:parent-style-name="Основнойшрифтабзаца" style:family="text">
      <style:text-properties style:font-name-complex="Times New Roman" fo:language="ru" fo:country="RU"/>
    </style:style>
    <style:style style:name="T123" style:parent-style-name="Основнойшрифтабзаца" style:family="text">
      <style:text-properties style:font-name-complex="Times New Roman" fo:language="ru" fo:country="RU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P127" style:parent-style-name="Standard" style:family="paragraph">
      <style:paragraph-properties fo:text-align="center" fo:text-indent="0.3937in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P129" style:parent-style-name="Standard" style:family="paragraph">
      <style:paragraph-properties fo:text-align="center" fo:text-indent="0.3937in"/>
    </style:style>
    <style:style style:name="T130" style:parent-style-name="Основнойшрифтабзаца" style:family="text">
      <style:text-properties style:font-name-complex="Times New Roman" fo:language="ru" fo:country="RU"/>
    </style:style>
    <style:style style:name="P131" style:parent-style-name="Standard" style:family="paragraph">
      <style:paragraph-properties fo:text-align="center" fo:text-indent="0.3937in"/>
    </style:style>
    <style:style style:name="T132" style:parent-style-name="Основнойшрифтабзаца" style:family="text">
      <style:text-properties style:font-name-complex="Times New Roman" fo:language="ru" fo:country="RU"/>
    </style:style>
    <style:style style:name="P133" style:parent-style-name="Standard" style:family="paragraph">
      <style:paragraph-properties fo:text-align="center" fo:text-indent="0.3937in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P135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136" style:parent-style-name="Standard" style:family="paragraph">
      <style:paragraph-properties fo:text-align="justify" fo:text-indent="0.3937in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P138" style:parent-style-name="Standard" style:family="paragraph">
      <style:paragraph-properties fo:text-align="center" fo:text-indent="0.3937in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P140" style:parent-style-name="Standard" style:family="paragraph">
      <style:paragraph-properties fo:text-align="center" fo:text-indent="0.3937in"/>
    </style:style>
    <style:style style:name="T141" style:parent-style-name="Основнойшрифтабзаца" style:family="text">
      <style:text-properties style:font-name-complex="Times New Roman" fo:language="ru" fo:country="RU"/>
    </style:style>
    <style:style style:name="P142" style:parent-style-name="Standard" style:family="paragraph">
      <style:paragraph-properties fo:text-align="center" fo:text-indent="0.3937in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P144" style:parent-style-name="Standard" style:family="paragraph">
      <style:paragraph-properties fo:text-align="center" fo:text-indent="0.3937in"/>
    </style:style>
    <style:style style:name="T145" style:parent-style-name="Основнойшрифтабзаца" style:family="text">
      <style:text-properties style:font-name-complex="Times New Roman" fo:language="ru" fo:country="RU"/>
    </style:style>
    <style:style style:name="P146" style:parent-style-name="Standard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style:font-name-complex="Times New Roman" fo:language="ru" fo:country="RU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 fo:language="ru" fo:country="RU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T152" style:parent-style-name="Основнойшрифтабзаца" style:family="text">
      <style:text-properties style:font-name-complex="Times New Roman" fo:language="ru" fo:country="RU"/>
    </style:style>
    <style:style style:name="P153" style:parent-style-name="Standard" style:family="paragraph">
      <style:paragraph-properties fo:text-align="center" fo:text-indent="0.3937in"/>
    </style:style>
    <style:style style:name="T154" style:parent-style-name="Основнойшрифтабзаца" style:family="text">
      <style:text-properties style:font-name-complex="Times New Roman" fo:language="ru" fo:country="RU"/>
    </style:style>
    <style:style style:name="P155" style:parent-style-name="Standard" style:family="paragraph">
      <style:paragraph-properties fo:text-align="center" fo:text-indent="0.3937in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P157" style:parent-style-name="Standard" style:family="paragraph">
      <style:paragraph-properties fo:text-align="center" fo:text-indent="0.3937in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P159" style:parent-style-name="Standard" style:family="paragraph">
      <style:paragraph-properties fo:text-align="center" fo:text-indent="0.3937in"/>
    </style:style>
    <style:style style:name="T160" style:parent-style-name="Основнойшрифтабзаца" style:family="text">
      <style:text-properties style:font-name-complex="Times New Roman" fo:language="ru" fo:country="RU"/>
    </style:style>
    <style:style style:name="P161" style:parent-style-name="Standard" style:family="paragraph">
      <style:paragraph-properties fo:text-align="center" fo:text-indent="0.3937in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P163" style:parent-style-name="Standard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P165" style:parent-style-name="Standard" style:family="paragraph">
      <style:paragraph-properties fo:text-align="center" fo:text-indent="0.3937in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P167" style:parent-style-name="Standard" style:family="paragraph">
      <style:paragraph-properties fo:text-align="center" fo:text-indent="0.3937in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P170" style:parent-style-name="Standard" style:family="paragraph">
      <style:paragraph-properties fo:text-align="center" fo:text-indent="0.3937in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P172" style:parent-style-name="Standard" style:family="paragraph">
      <style:paragraph-properties fo:text-align="center" fo:text-indent="0.3937in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P174" style:parent-style-name="Standard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P177" style:parent-style-name="Standard" style:family="paragraph">
      <style:paragraph-properties fo:text-align="center" fo:text-indent="0.3937in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P179" style:parent-style-name="Standard" style:family="paragraph">
      <style:paragraph-properties fo:text-align="center" fo:text-indent="0.3937in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P181" style:parent-style-name="Standard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185" style:parent-style-name="Основнойшрифтабзаца" style:family="text">
      <style:text-properties style:font-name-complex="Times New Roman" fo:language="ru" fo:country="RU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T188" style:parent-style-name="Основнойшрифтабзаца" style:family="text">
      <style:text-properties style:font-name-complex="Times New Roman" fo:language="ru" fo:country="RU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T191" style:parent-style-name="Основнойшрифтабзаца" style:family="text">
      <style:text-properties style:font-name-complex="Times New Roman" fo:language="ru" fo:country="RU"/>
    </style:style>
    <style:style style:name="P192" style:parent-style-name="Standard" style:family="paragraph">
      <style:paragraph-properties fo:text-align="justify" fo:text-indent="0.3937in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T194" style:parent-style-name="Основнойшрифтабзаца" style:family="text">
      <style:text-properties style:font-name-complex="Times New Roman" fo:language="ru" fo:country="RU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T197" style:parent-style-name="Основнойшрифтабзаца" style:family="text">
      <style:text-properties style:font-name-complex="Times New Roman" fo:language="ru" fo:country="RU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P200" style:parent-style-name="Standard" style:family="paragraph">
      <style:paragraph-properties fo:text-align="center" fo:text-indent="0.3937in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P202" style:parent-style-name="Standard" style:family="paragraph">
      <style:paragraph-properties fo:text-align="center" fo:text-indent="0.3937in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P204" style:parent-style-name="Standard" style:family="paragraph">
      <style:paragraph-properties fo:text-align="center" fo:text-indent="0.3937in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P206" style:parent-style-name="Standard" style:family="paragraph">
      <style:paragraph-properties fo:text-align="center" fo:text-indent="0.3937in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P208" style:parent-style-name="Standard" style:family="paragraph">
      <style:paragraph-properties fo:text-align="justify" fo:text-indent="0.3937in"/>
    </style:style>
    <style:style style:name="T209" style:parent-style-name="Основнойшрифтабзаца" style:family="text">
      <style:text-properties style:font-name-complex="Times New Roman" fo:language="ru" fo:country="RU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P211" style:parent-style-name="Standard" style:family="paragraph">
      <style:paragraph-properties fo:text-align="center" fo:text-indent="0.3937in"/>
    </style:style>
    <style:style style:name="T212" style:parent-style-name="Основнойшрифтабзаца" style:family="text">
      <style:text-properties style:font-name-complex="Times New Roman" fo:language="ru" fo:country="RU"/>
    </style:style>
    <style:style style:name="P213" style:parent-style-name="Standard" style:family="paragraph">
      <style:paragraph-properties fo:text-align="center" fo:text-indent="0.3937in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P215" style:parent-style-name="Standard" style:family="paragraph">
      <style:paragraph-properties fo:text-align="center" fo:text-indent="0.3937in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P217" style:parent-style-name="Standard" style:family="paragraph">
      <style:paragraph-properties fo:text-align="center" fo:text-indent="0.3937in"/>
    </style:style>
    <style:style style:name="T218" style:parent-style-name="Основнойшрифтабзаца" style:family="text">
      <style:text-properties style:font-name-complex="Times New Roman" fo:language="ru" fo:country="RU"/>
    </style:style>
    <style:style style:name="P219" style:parent-style-name="Standard" style:family="paragraph">
      <style:paragraph-properties fo:text-align="justify" fo:text-indent="0.3937in"/>
    </style:style>
    <style:style style:name="T220" style:parent-style-name="Основнойшрифтабзаца" style:family="text">
      <style:text-properties style:font-name-complex="Times New Roman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P230" style:parent-style-name="Standard" style:family="paragraph">
      <style:paragraph-properties fo:text-align="center" fo:text-indent="0.3937in"/>
    </style:style>
    <style:style style:name="T231" style:parent-style-name="Основнойшрифтабзаца" style:family="text">
      <style:text-properties style:font-name-complex="Times New Roman" fo:language="ru" fo:country="RU"/>
    </style:style>
    <style:style style:name="P232" style:parent-style-name="Standard" style:family="paragraph">
      <style:paragraph-properties fo:text-align="center" fo:text-indent="0.3937in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P234" style:parent-style-name="Standard" style:family="paragraph">
      <style:paragraph-properties fo:text-align="center" fo:text-indent="0.3937in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P236" style:parent-style-name="Standard" style:family="paragraph">
      <style:paragraph-properties fo:text-align="center" fo:text-indent="0.3937in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P238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239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240" style:parent-style-name="Standard" style:family="paragraph">
      <style:paragraph-properties fo:text-align="center" fo:text-indent="0.3937in"/>
      <style:text-properties style:font-name-complex="Times New Roman" fo:language="ru" fo:country="RU"/>
    </style:style>
    <style:style style:name="P241" style:parent-style-name="Standard" style:family="paragraph">
      <style:paragraph-properties fo:text-align="center" fo:text-indent="0.3937in"/>
      <style:text-properties style:font-name-complex="Times New Roman" fo:font-weight="bold" style:font-weight-asian="bold"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style:font-name-complex="Times New Roman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Standard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>ЛЮБОВЬ К ОДИНОЧЕСТВУ</text:p>
      <text:p text:style-name="P5"/>
      <text:p text:style-name="P6"><text:span text:style-name="T7">Черникова В.В.</text:span><text:span text:style-name="T8">, студентка 1 курса</text:span></text:p>
      <text:p text:style-name="P9">специальности 07.02.01 «Архитектура»</text:p>
      <text:p text:style-name="P10"><text:span text:style-name="T11">Научный<text:s/></text:span><text:span text:style-name="T12">руководитель</text:span><text:span text:style-name="T13">:<text:s/></text:span><text:span text:style-name="T14">Аверенкова</text:span><text:span text:style-name="T15"><text:s/>А. В.</text:span><text:span text:style-name="T16">,</text:span></text:p>
      <text:p text:style-name="P17"><text:span text:style-name="T18">п</text:span><text:span text:style-name="T19">реподаватель</text:span><text:span text:style-name="T20"><text:s/>Многопрофильного</text:span><text:span text:style-name="T21"><text:s/>колледж</text:span><text:span text:style-name="T22">а</text:span><text:span text:style-name="T23"><text:s/>ФГБОУ ВО Орловский ГАУ</text:span></text:p>
      <text:p text:style-name="P24"/>
      <text:p text:style-name="P25">АННОТАЦИЯ:</text:p>
      <text:p text:style-name="P26">Поэзия 20 века насыщена событиями в общественной жизни, и поэту трудно было отыскать свое место в литературе и обществе. Отсюда неустроенность, гонения, и в конце концов одиночество, которое не могло не найти отражения в стихотворениях авторов. Мы видим, что тема одиночества в творчестве поэтов начала и середины века раскрывается по-разному. Именно это и представляет собой особую ценность, повышает интерес к творчеству авторов.</text:p>
      <text:p text:style-name="P27">КЛЮЧЕВЫЕ СЛОВА:</text:p>
      <text:p text:style-name="P28">Один,<text:s/>пропал, пригвождена, одиночество, воля, свет.</text:p>
      <text:p text:style-name="P29"/>
      <text:p text:style-name="P30"/>
      <text:p text:style-name="P31"><text:span text:style-name="T32">Тема одиночества в творчестве поэтов 20 века.</text:span></text:p>
      <text:p text:style-name="P33"><text:span text:style-name="T34">Чувство одиночества испытывает рано или поздно практически каждый человек, но у каждого оно выражается по-разному. Попробуем проследить это в творчестве поэтов<text:s/></text:span><text:span text:style-name="T35">20 века. Начнем, пожалуй, с Марины Цветаевой и ее стихотворения «Пригвождена к позорному столбу». Оставшись одна в России, без мужа, без поддержки</text:span><text:span text:style-name="T36">,</text:span><text:span text:style-name="T37"><text:s/>с двумя детьми на руках</text:span><text:span text:style-name="T38">,<text:s/></text:span><text:span text:style-name="T39"><text:s/>пишет поэтесса это стихотворение. Ей нет места<text:s/></text:span><text:span text:style-name="T40">в современном обществе, стихи её</text:span><text:span text:style-name="T41"><text:s/>ником</text:span><text:span text:style-name="T42">у не нужны, её</text:span><text:span text:style-name="T43"><text:s/>обвиняют в не</text:span><text:span text:style-name="T44">лояльности к советской власти, в</text:span><text:span text:style-name="T45"><text:s/>причастности к буржуазии, клеймя за прошлое, которое она не в силах изменить. Так в первой части стихотворения звучит</text:span><text:span text:style-name="T46">:</text:span><text:span text:style-name="T47"><text:s/>«С змеею в сердце и клеймом на лбу я у</text:span><text:span text:style-name="T48">тверждаю, что невинна». Марина Ивановна</text:span><text:span text:style-name="T49"><text:s/>осозна</text:span><text:span text:style-name="T50">ет своё</text:span><text:span text:style-name="T51"><text:s/>одиночество в этом обществе, она</text:span><text:span text:style-name="T52"><text:s/>жаждет счастья, и в этом нет её</text:span><text:span text:style-name="T53"><text:s/>вины:</text:span></text:p>
      <text:p text:style-name="P54"><text:span text:style-name="T55">Что не моя вина, что я с рукой</text:span></text:p>
      <text:p text:style-name="P56"><text:span text:style-name="T57">По площадям стою — за счастьем.</text:span></text:p>
      <text:p text:style-name="P58"><text:span text:style-name="T59">Во второй части стихотворения чувство одиночества рассматривается через призму переосмысления всего самого ценного</text:span><text:span text:style-name="T60"><text:s/>в жизни: «Где золото мое? Где серебро? В моей руке — лишь горстка пепла!» Это все, что осталось ей от прошлой жизни, сам смысл которой предопределяется в последних строках:</text:span></text:p>
      <text:p text:style-name="P61"><text:span text:style-name="T62">И это всё, что я возьму с собой</text:span></text:p>
      <text:p text:style-name="P63"><text:span text:style-name="T64">В край целований молчаливых.</text:span></text:p>
      <text:p text:style-name="P65"><text:span text:style-name="T66">Звучит нотка<text:s/></text:span><text:span text:style-name="T67">обреченнос</text:span><text:span text:style-name="T68">ти, одиночества и невозможности</text:span><text:span text:style-name="T69"><text:s/>будущего.</text:span></text:p>
      <text:p text:style-name="P70">Раскрывая тему одиночества,<text:s/>можно обратиться<text:s/>и<text:s/>к стихотворению Бориса Пастернака «Нобелевская премия». Получив в 1958 году Нобелевскую премию <text:s/>за свое творчество, поэт был подвергнут травле,<text:s/>как со стороны правящей партии, так и со стороны союза писателей. Он был вынужден отказаться от этой награды, хотя это не спасло его от враждебного отношения к нему. Пастернак остается наедине со своим творчеством и создает стихотворение, которое было явно антисоветским по тем временам, оно было опубликовано в 1959 году в газете «Нью стейсмен» в Англии. <text:s/></text:p>
      <text:p text:style-name="P71"><text:span text:style-name="T72">Обратимся к тексту стихотворения:</text:span></text:p>
      <text:p text:style-name="P73"><text:span text:style-name="T74"><text:s/></text:span><text:span text:style-name="T75">Я пропал, как зверь в загоне,</text:span></text:p>
      <text:p text:style-name="P76"><text:span text:style-name="T77">Где-то люди, воля, свет,</text:span></text:p>
      <text:p text:style-name="P78"><text:span text:style-name="T79">А за мною шум погони,</text:span></text:p>
      <text:p text:style-name="P80"><text:span text:style-name="T81">Мне наружу ходу нет.</text:span></text:p>
      <text:p text:style-name="P82"><text:span text:style-name="T83">Автор этих строк не просто одинок, он з</text:span><text:span text:style-name="T84">агнан в угол, откуда нет выхода.</text:span></text:p>
      <text:soft-page-break/>
      <text:p text:style-name="P85"><text:span text:style-name="T86">«Путь отрезан отов</text:span><text:span text:style-name="T87">сюду. Будь что будет, Все равно</text:span><text:span text:style-name="T88">»</text:span><text:span text:style-name="T89">.</text:span><text:span text:style-name="T90"><text:s/>Повторяющееся местоимение «я» подтверждает тему одиночества. Поэт не понимает, за что он подвергся таким нападкам, что такого он совершил, что его объявили «злодеем» и объ</text:span><text:span text:style-name="T91">явили врагом:</text:span></text:p>
      <text:p text:style-name="P92"><text:span text:style-name="T93">Что же сделал я за пакость,</text:span></text:p>
      <text:p text:style-name="P94"><text:span text:style-name="T95">Я убийца и злодей?</text:span></text:p>
      <text:p text:style-name="P96"><text:span text:style-name="T97">Ответ все расставляет по своим местам:</text:span></text:p>
      <text:p text:style-name="P98"><text:span text:style-name="T99">Я весь мир заставил плакать</text:span></text:p>
      <text:p text:style-name="P100"><text:span text:style-name="T101">Над красой земли моей.</text:span></text:p>
      <text:p text:style-name="P102"><text:span text:style-name="T103">Отверженный и одинокий, автор остаетс</text:span><text:span text:style-name="T104">я верен своей земле, со всеми её</text:span><text:span text:style-name="T105"><text:s/>тя</text:span><text:span text:style-name="T106">готами и невзгодами и верит в её</text:span><text:span text:style-name="T107"><text:s/></text:span><text:span text:style-name="T108">светлое будущее:</text:span></text:p>
      <text:p text:style-name="P109"><text:span text:style-name="T110">Верю я, придё</text:span><text:span text:style-name="T111">т пора -</text:span></text:p>
      <text:p text:style-name="P112"><text:span text:style-name="T113">Силу подлости и злобы</text:span></text:p>
      <text:p text:style-name="P114"><text:span text:style-name="T115">Одолеет дух добра.</text:span></text:p>
      <text:p text:style-name="P116"><text:span text:style-name="T117">Совсем по-другому рассматривается мотив одиночества в творчестве</text:span><text:span text:style-name="T118"><text:s/></text:span><text:span text:style-name="T119">Александра Твардовского. П</text:span><text:span text:style-name="T120">оэт ощущает изменения, происходящие вокруг, и хотя ко времени написания стихотворения «На дне<text:s/></text:span><text:span text:style-name="T121">моей жизни...» ему исполняется только 57 лет</text:span><text:span text:style-name="T122">,</text:span><text:span text:style-name="T123"><text:s/>он не чувствует себя пожилым</text:span><text:span text:style-name="T124">, зато он чувствует себя одиноким<text:s/></text:span><text:span text:style-name="T125">человеком, подводящим итог прожитой</text:span><text:span text:style-name="T126"><text:s/>жизни.</text:span></text:p>
      <text:p text:style-name="P127"><text:span text:style-name="T128">На дне моей жизни</text:span></text:p>
      <text:p text:style-name="P129"><text:span text:style-name="T130">на самом донышке</text:span></text:p>
      <text:p text:style-name="P131"><text:span text:style-name="T132">Захочется мне посидеть на солнышке,</text:span></text:p>
      <text:p text:style-name="P133"><text:span text:style-name="T134">На теплом пенышке.</text:span></text:p>
      <text:p text:style-name="P135">Неспешны<text:s/>размышления<text:s/>поэта в тишине о смысле жизни в минуты одиночества, философские мысли<text:s/>о прожитом: «морока немалая», - вот каковы минувшие годы.<text:s/><text:s/>Твардовский уверен, что о его творчестве, да и самой жизни,<text:s/>судить не ему, а будущим поколениям, которые и дадут оценку.</text:p>
      <text:p text:style-name="P136"><text:span text:style-name="T137">В конце стихотворения звучат нотки надежды на то, что жизнь прожита не зря, что он оставит след в обществе и в литературе:</text:span></text:p>
      <text:p text:style-name="P138"><text:span text:style-name="T139">Нет, все-таки нет,</text:span></text:p>
      <text:p text:style-name="P140"><text:span text:style-name="T141">ничего, что по случаю</text:span></text:p>
      <text:p text:style-name="P142"><text:span text:style-name="T143">Я здесь побывал</text:span></text:p>
      <text:p text:style-name="P144"><text:span text:style-name="T145">и отметился галочкой.</text:span></text:p>
      <text:p text:style-name="P146"><text:span text:style-name="T147">По-новому раскрывается тема одиночества в стихотво</text:span><text:span text:style-name="T148">рении<text:s/></text:span><text:span text:style-name="T149">брянского писателя<text:s/></text:span><text:span text:style-name="T150">Е. Винокуро</text:span><text:span text:style-name="T151">ва «Человек пошел один по свету</text:span><text:span text:style-name="T152">». Главное слово в этом произведении «один», оно подчиняет себе весь смысл стихотворения:</text:span></text:p>
      <text:p text:style-name="P153"><text:span text:style-name="T154">Человек пошел один по свету,</text:span></text:p>
      <text:p text:style-name="P155"><text:span text:style-name="T156">Поднял ворот, запахнул полу,</text:span></text:p>
      <text:p text:style-name="P157"><text:span text:style-name="T158">Прикурил, сутулясь, сигарету,</text:span></text:p>
      <text:p text:style-name="P159"><text:span text:style-name="T160">Став спиною к ветру</text:span></text:p>
      <text:p text:style-name="P161"><text:span text:style-name="T162">На углу.</text:span></text:p>
      <text:p text:style-name="P163"><text:span text:style-name="T164">Кажется, что ничего страшного и необычного нет в том, что происходит с человеком. Он живет обыденной жизнью, никого не трогает, но и никого не радует своим существованием. Он просто одиночка.</text:span></text:p>
      <text:p text:style-name="P165"><text:span text:style-name="T166">В парк вошел. Зеленоватый прудик,</text:span></text:p>
      <text:p text:style-name="P167"><text:span text:style-name="T168">В лодках свежекрашенных причал</text:span><text:span text:style-name="T169">.</text:span></text:p>
      <text:p text:style-name="P170"><text:span text:style-name="T171">Отломил, посвистывая прутик,</text:span></text:p>
      <text:p text:style-name="P172"><text:span text:style-name="T173">По ноге зачем-то постучал.</text:span></text:p>
      <text:p text:style-name="P174"><text:span text:style-name="T175"><text:s/>Совершая бессмысленные поступки, человек никому не причиняет вреда, только и сам не испытывает счастья. Усиливая смысл вышесказанного, автор не дает оценки действиям героя, просто добавляет чувство</text:span><text:span text:style-name="T176"><text:s/>пренебрежения:</text:span></text:p>
      <text:p text:style-name="P177"><text:span text:style-name="T178">Плюнул вниз с дощатого помоста,</text:span></text:p>
      <text:p text:style-name="P179"><text:span text:style-name="T180">Так, лениво плюнул, не со зла.</text:span></text:p>
      <text:p text:style-name="P181"><text:span text:style-name="T182">И Евгений Михайлович</text:span><text:span text:style-name="T183"><text:s/>делает вывод</text:span><text:span text:style-name="T184"><text:s/>о том</text:span><text:span text:style-name="T185">, что ничего особенного не случилось, а<text:s/></text:span><text:soft-page-break/><text:span text:style-name="T186">человек понял</text:span><text:span text:style-name="T187"><text:s/>и осознал, что</text:span><text:span text:style-name="T188"><text:s/>«жизнь-то ведь прошла». Жизнь такого человека-одиночки не имеет смысла, она не приносит пользы обществу,</text:span><text:span text:style-name="T189"><text:s/>не оставляет после себя сле</text:span><text:span text:style-name="T190">да на этой земле, жизнь прожита</text:span><text:span text:style-name="T191"><text:s/>впустую.</text:span></text:p>
      <text:p text:style-name="P192"><text:span text:style-name="T193">В стихотворении Е. Евтушенко «Я люблю одиночество!» нет скрытых ходов и тем, автор прямо утверждает, что его стихотворение об одиночестве. Это произведение об одиночестве любящего челове</text:span><text:span text:style-name="T194">ка, которое будет актуально всегда. На первый взгляд, можно подумать, что этот стих сочинила женщина, настолько оно наполнено и насыщено эмоциями и душевными переживаниями. Начинается оно с восклицания: «Я люблю одиночество!» и рядом «В этом крике — души н</text:span><text:span text:style-name="T195">агота». И далее<text:s/></text:span><text:span text:style-name="T196">идет<text:s/></text:span><text:span text:style-name="T197">по нарастающей</text:span><text:span text:style-name="T198"><text:s/>о том</text:span><text:span text:style-name="T199">, за что же лирический герой любит одиночество:</text:span></text:p>
      <text:p text:style-name="P200"><text:span text:style-name="T201">Тишину одиночество дарит,</text:span></text:p>
      <text:p text:style-name="P202"><text:span text:style-name="T203">избавляющую от обид.</text:span></text:p>
      <text:p text:style-name="P204"><text:span text:style-name="T205">Одиночество не ударит.</text:span></text:p>
      <text:p text:style-name="P206"><text:span text:style-name="T207">Одиночество не оскорбит.</text:span></text:p>
      <text:p text:style-name="P208"><text:span text:style-name="T209"><text:s/>«Мне не больно!» - восклицает автор, и вдруг от любви к одиночеству он переходит к</text:span><text:span text:style-name="T210"><text:s/>боли, которую приносит оно:</text:span></text:p>
      <text:p text:style-name="P211"><text:span text:style-name="T212">А ведь больно,</text:span></text:p>
      <text:p text:style-name="P213"><text:span text:style-name="T214">так</text:span></text:p>
      <text:p text:style-name="P215"><text:span text:style-name="T216">Господи, больно,</text:span></text:p>
      <text:p text:style-name="P217"><text:span text:style-name="T218">Что прижать бы к себе хоть кого,</text:span></text:p>
      <text:p text:style-name="P219"><text:span text:style-name="T220">А потом<text:s/></text:span><text:span text:style-name="T221">два несовместимых противоположных чувства: «Одиночество любят тем больше, чем сильней ненавидят его». Слова «Я люблю одиночество!» повторяются нескол</text:span><text:span text:style-name="T222">ько раз на протяжении<text:s/></text:span><text:span text:style-name="T223">всего<text:s/></text:span><text:span text:style-name="T224">стихотворения, но</text:span><text:span text:style-name="T225"><text:s/>они не убеждают читателя в правоте этих строк</text:span><text:span text:style-name="T226">, а только делают больнее восприятие этого восклицания, заставляют поверить в то, что любить одиночество невозможно. Именно поэтому в</text:span><text:span text:style-name="T227"><text:s/>конце произведения мы слышим шё</text:span><text:span text:style-name="T228">пот, который громче<text:s/></text:span><text:span text:style-name="T229">крика:</text:span></text:p>
      <text:p text:style-name="P230"><text:span text:style-name="T231">«Я люблю одиночество!»</text:span></text:p>
      <text:p text:style-name="P232"><text:span text:style-name="T233">«Я люблю одиночество!»-</text:span></text:p>
      <text:p text:style-name="P234"><text:span text:style-name="T235">А потом прошептать перевод,</text:span></text:p>
      <text:p text:style-name="P236"><text:span text:style-name="T237">беззащитное: «Не уходи!»</text:span></text:p>
      <text:p text:style-name="P238">В конце стихотворения автор приходит к мысли, что его,<text:s/>так называемая любовь к одиночеству,<text:s/>не может противостоять любви к другому близкому человеку, что любовь сильнее других чувств, в том числе и одиночества.</text:p>
      <text:p text:style-name="P239">Тема одиночества очень широко представлена в творчестве многих выдающихся поэтов. Но «уметь выносить одиночество и получать от него удовольствие – великий дар», сказал как-то<text:s/>Бернард Шоу. Не каждому это дано…</text:p>
      <text:p text:style-name="P240"/>
      <text:p text:style-name="P241">Список литературы:</text:p>
      <text:p text:style-name="Обычный"><text:span text:style-name="T242">1. Евгений Евтушенко, Стихотворения и поэмы<text:s/></text:span><text:span text:style-name="T243">//</text:span><text:span text:style-name="T244"><text:s/>«Молодая гвардия». Москва 1990.</text:span></text:p>
      <text:p text:style-name="Обычный"><text:span text:style-name="T245">2. Марина Цветаева, Стихотворения. Поэмы<text:s/></text:span><text:span text:style-name="T246">//<text:s/></text:span><text:span text:style-name="T247">«Художественная литература»». Москва 1990.</text:span></text:p>
      <text:p text:style-name="Обычный"><text:span text:style-name="T248">3. Борис П</text:span><text:span text:style-name="T249">астернак, Стихотворения<text:s/></text:span><text:span text:style-name="T250">//</text:span><text:span text:style-name="T251"><text:s/>«Молодая гвардия». Москва 1990.<text:s/>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К</meta:initial-creator>
    <dc:creator>МК</dc:creator>
    <meta:creation-date>2019-03-18T13:40:00Z</meta:creation-date>
    <dc:date>2019-03-18T13:45:00Z</dc: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108" meta:character-count="7416" meta:row-count="52" meta:non-whitespace-character-count="6322"/>
  </office:meta>
</office:document-meta>
</file>